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988cm"/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margin-top="0.318cm" fo:margin-bottom="0cm" loext:contextual-spacing="false"/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margin-top="0.318cm" fo:margin-bottom="0cm" loext:contextual-spacing="false" style:line-height-at-least="0.423cm"/>
    </style:style>
    <style:style style:name="P6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953cm" fo:margin-bottom="0cm" loext:contextual-spacing="false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953cm" fo:margin-bottom="1.27cm" loext:contextual-spacing="false" fo:line-height="0.988cm"/>
      <style:text-properties style:font-name="標楷體" fo:font-size="18pt" fo:letter-spacing="0.085cm" style:letter-kerning="tru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1.058cm" fo:text-indent="2.258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.235cm" fo:text-indent="2.254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.235cm" fo:text-indent="1.693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988cm" fo:text-indent="1.143cm" style:auto-text-indent="false"/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4" style:family="paragraph" style:parent-style-name="Standard">
      <style:paragraph-properties fo:margin-top="1.588cm" fo:margin-bottom="0cm" loext:contextual-spacing="false" fo:line-height="0.917cm">
        <style:tab-stops>
          <style:tab-stop style:position="5.08cm"/>
        </style:tab-stops>
      </style:paragraph-properties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04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93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02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8pt" fo:letter-spacing="0.085cm" style:letter-kerning="true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家 <text:s/>長 <text:s/>同 <text:s/>意 <text:s/>書</text:p>
      <text:p text:style-name="P4"/>
      <text:p text:style-name="P6"/>
      <text:p text:style-name="P3"><text:span text:style-name="T2"><text:s text:c="7"/></text:span><text:span text:style-name="T3">敝子弟</text:span><text:span text:style-name="T5"> <text:s text:c="11"/></text:span><text:span text:style-name="T3">為貴校</text:span><text:span text:style-name="T5"> <text:s text:c="10"/></text:span><text:span text:style-name="T3"><text:s/></text:span><text:span text:style-name="T3">系(科、所)</text:span><text:span text:style-name="T5"> <text:s text:c="4"/></text:span><text:span text:style-name="T3">年</text:span><text:span text:style-name="T5"> <text:s text:c="4"/></text:span><text:span text:style-name="T3">班，</text:span></text:p>
      <text:p text:style-name="P5"><draw:frame draw:style-name="fr1" draw:name="框架1" text:anchor-type="char" svg:x="9.961cm" svg:y="0.009cm" svg:width="1.799cm" svg:height="2.226cm" draw:z-index="0"><draw:text-box><text:p text:style-name="P1">休學</text:p><text:p text:style-name="P1">退學</text:p></draw:text-box></draw:frame><text:span text:style-name="T6">學號：</text:span><text:span text:style-name="T7"> <text:s text:c="10"/></text:span><text:span text:style-name="T6">之學生，擬申請辦理 <text:s text:c="6"/>事宜，爰請 <text:s/>貴校惠准辦理。</text:span></text:p>
      <text:p text:style-name="P7">此 <text:s text:c="2"/>致</text:p>
      <text:p text:style-name="P8">正修科技大學</text:p>
      <text:p text:style-name="P9"><text:span text:style-name="T6">家 <text:s text:c="5"/>長： <text:s text:c="16"/>簽章（關係： <text:s text:c="5"/>）</text:span></text:p>
      <text:p text:style-name="P10"><text:span text:style-name="T8">聯絡電</text:span><text:span text:style-name="T9">話</text:span><text:span text:style-name="T10">：</text:span></text:p>
      <text:p text:style-name="P11"/>
      <text:p text:style-name="P12"><text:s text:c="28"/></text:p>
      <text:p text:style-name="P2"/>
      <text:p text:style-name="P14"><text:span text:style-name="T6">中 <text:s text:c="2"/>華 <text:s text:c="2"/>民 <text:s text:c="2"/>國 <text:s text:c="13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401cm" fo:margin-right="1.4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 長  同  意  書</dc:title>
    <meta:initial-creator>user</meta:initial-creator>
    <meta:creation-date>2006-05-09T15:55:00</meta:creation-date>
    <dc:date>2017-08-01T18:34:01.284000000</dc:date>
    <meta:print-date>2006-05-19T09:19:00</meta:print-date>
    <meta:editing-cycles>12</meta:editing-cycles>
    <meta:editing-duration>PT1H2M24S</meta:editing-duration>
    <meta:document-statistic meta:table-count="0" meta:image-count="0" meta:object-count="0" meta:page-count="1" meta:paragraph-count="11" meta:word-count="78" meta:character-count="253" meta:non-whitespace-character-count="78"/>
    <meta:generator>LibreOffice/5.2.5.1$Windows_x86 LibreOffice_project/0312e1a284a7d50ca85a365c316c7abbf20a4d22</meta:generator>
  </office:meta>
</office:document-meta>
</file>