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1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4.353cm"/>
    </style:style>
    <style:style style:name="表格1.H" style:family="table-column">
      <style:table-column-properties style:column-width="2.4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288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516cm" fo:margin-left="-0.199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769cm"/>
    </style:style>
    <style:style style:name="表格2.G" style:family="table-column">
      <style:table-column-properties style:column-width="4.353cm"/>
    </style:style>
    <style:style style:name="表格2.H" style:family="table-column">
      <style:table-column-properties style:column-width="2.4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3" style:family="table-row">
      <style:table-row-properties style:min-row-height="1.288cm" fo:keep-together="always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7.76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top="0.953cm" fo:margin-bottom="0.635cm" loext:contextual-spacing="false"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正修科技大學日間部學生地址變更申請表</text:p>
      <text:p text:style-name="P2">本組寄發成績單或其他通知，皆以通訊地址為準。如有異動務請學生即時申請變更，以確保資料正確無誤。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學生資料</text:p>
          </table:table-cell>
          <table:table-cell table:style-name="表格1.B1" table:number-columns-spanned="7" office:value-type="string">
            <text:p text:style-name="P2">學號： <text:s text:c="14"/>班級： <text:s text:c="21"/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□戶籍地址</text:p>
            <text:p text:style-name="P5">(不改勿填)</text:p>
          </table:table-cell>
          <table:table-cell table:style-name="表格1.A1" office:value-type="string">
            <text:p text:style-name="P3">郵遞區號</text:p>
          </table:table-cell>
          <table:table-cell table:style-name="表格1.A1" office:value-type="string">
            <text:p text:style-name="P3">縣(市)</text:p>
          </table:table-cell>
          <table:table-cell table:style-name="表格1.A1" office:value-type="string">
            <text:p text:style-name="P3">鄉鎮(市)區</text:p>
          </table:table-cell>
          <table:table-cell table:style-name="表格1.A1" office:value-type="string">
            <text:p text:style-name="P3">村(里)</text:p>
          </table:table-cell>
          <table:table-cell table:style-name="表格1.A1" office:value-type="string">
            <text:p text:style-name="P3">鄰</text:p>
          </table:table-cell>
          <table:table-cell table:style-name="表格1.A1" office:value-type="string">
            <text:p text:style-name="P3">街路門牌</text:p>
          </table:table-cell>
          <table:table-cell table:style-name="表格1.B1" office:value-type="string">
            <text:p text:style-name="P3">戶籍電話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□□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2">()</text:p>
          </table:table-cell>
        </table:table-row>
        <table:table-row table:style-name="表格1.2">
          <table:table-cell table:style-name="表格1.A1" table:number-rows-spanned="2" office:value-type="string">
            <text:p text:style-name="P3">□通訊地址</text:p>
            <text:p text:style-name="P5">(不改勿填)</text:p>
          </table:table-cell>
          <table:table-cell table:style-name="表格1.A1" office:value-type="string">
            <text:p text:style-name="P3">郵遞區號</text:p>
          </table:table-cell>
          <table:table-cell table:style-name="表格1.A1" office:value-type="string">
            <text:p text:style-name="P3">縣(市)</text:p>
          </table:table-cell>
          <table:table-cell table:style-name="表格1.A1" office:value-type="string">
            <text:p text:style-name="P3">鄉鎮(市)區</text:p>
          </table:table-cell>
          <table:table-cell table:style-name="表格1.A1" office:value-type="string">
            <text:p text:style-name="P3">村(里)</text:p>
          </table:table-cell>
          <table:table-cell table:style-name="表格1.A1" office:value-type="string">
            <text:p text:style-name="P3">鄰</text:p>
          </table:table-cell>
          <table:table-cell table:style-name="表格1.A1" office:value-type="string">
            <text:p text:style-name="P3">街路門牌</text:p>
          </table:table-cell>
          <table:table-cell table:style-name="表格1.B1" office:value-type="string">
            <text:p text:style-name="P3">通訊電話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□□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2">()</text:p>
          </table:table-cell>
        </table:table-row>
        <table:table-row table:style-name="表格1.1">
          <table:table-cell table:style-name="表格1.B1" table:number-columns-spanned="8" office:value-type="string">
            <text:p text:style-name="P1"><text:span text:style-name="T2">註一：更改戶籍地址請檢附</text:span><text:span text:style-name="T4">身分證</text:span><text:span text:style-name="T2">或</text:span><text:span text:style-name="T4">戶口名簿影本</text:span><text:span text:style-name="T2">作為審核之依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8" office:value-type="string">
            <text:p text:style-name="P1"><text:span text:style-name="T2">註二：更改通訊地址請檢附加</text:span><text:span text:style-name="T4">家長簽章</text:span><text:span text:style-name="T2">，一律不可更改為學生租屋地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8" office:value-type="string">
            <text:p text:style-name="P3">通訊地址變更同意書</text:p>
            <text:p text:style-name="P8">謹同意校方將原通訊地址修改為地址變更申請表上所列之地址，以做為計發學生成績單及相關重要資料通知之用。</text:p>
            <text:p text:style-name="P9">學生家長(監護人)簽章：</text:p>
            <text:p text:style-name="P9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【註冊及課務組存查】 <text:s text:c="19"/>承辦人/日期：</text:p>
      <text:p text:style-name="P10"><text:span text:style-name="T6"></text:span><text:span text:style-name="T2">------------------------------------------------------------------------------------------------</text:span></text:p>
      <text:p text:style-name="P6">正修科技大學日間部學生地址變更申請表</text:p>
      <text:p text:style-name="P2">本組寄發成績單或其他通知，皆以通訊地址為準。如有異動務請學生即時申請變更，以確保資料正確無誤。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">學生資料</text:p>
          </table:table-cell>
          <table:table-cell table:style-name="表格2.B1" table:number-columns-spanned="7" office:value-type="string">
            <text:p text:style-name="P2">學號： <text:s text:c="14"/>班級： <text:s text:c="21"/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3">□戶籍地址</text:p>
            <text:p text:style-name="P5">(不改勿填)</text:p>
          </table:table-cell>
          <table:table-cell table:style-name="表格2.A1" office:value-type="string">
            <text:p text:style-name="P3">郵遞區號</text:p>
          </table:table-cell>
          <table:table-cell table:style-name="表格2.A1" office:value-type="string">
            <text:p text:style-name="P3">縣(市)</text:p>
          </table:table-cell>
          <table:table-cell table:style-name="表格2.A1" office:value-type="string">
            <text:p text:style-name="P3">鄉鎮(市)區</text:p>
          </table:table-cell>
          <table:table-cell table:style-name="表格2.A1" office:value-type="string">
            <text:p text:style-name="P3">村(里)</text:p>
          </table:table-cell>
          <table:table-cell table:style-name="表格2.A1" office:value-type="string">
            <text:p text:style-name="P3">鄰</text:p>
          </table:table-cell>
          <table:table-cell table:style-name="表格2.A1" office:value-type="string">
            <text:p text:style-name="P3">街路門牌</text:p>
          </table:table-cell>
          <table:table-cell table:style-name="表格2.B1" office:value-type="string">
            <text:p text:style-name="P3">戶籍電話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">□□□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2">()</text:p>
          </table:table-cell>
        </table:table-row>
        <table:table-row table:style-name="表格2.2">
          <table:table-cell table:style-name="表格2.A1" table:number-rows-spanned="2" office:value-type="string">
            <text:p text:style-name="P3">□通訊地址</text:p>
            <text:p text:style-name="P5">(不改勿填)</text:p>
          </table:table-cell>
          <table:table-cell table:style-name="表格2.A1" office:value-type="string">
            <text:p text:style-name="P3">郵遞區號</text:p>
          </table:table-cell>
          <table:table-cell table:style-name="表格2.A1" office:value-type="string">
            <text:p text:style-name="P3">縣(市)</text:p>
          </table:table-cell>
          <table:table-cell table:style-name="表格2.A1" office:value-type="string">
            <text:p text:style-name="P3">鄉鎮(市)區</text:p>
          </table:table-cell>
          <table:table-cell table:style-name="表格2.A1" office:value-type="string">
            <text:p text:style-name="P3">村(里)</text:p>
          </table:table-cell>
          <table:table-cell table:style-name="表格2.A1" office:value-type="string">
            <text:p text:style-name="P3">鄰</text:p>
          </table:table-cell>
          <table:table-cell table:style-name="表格2.A1" office:value-type="string">
            <text:p text:style-name="P3">街路門牌</text:p>
          </table:table-cell>
          <table:table-cell table:style-name="表格2.B1" office:value-type="string">
            <text:p text:style-name="P3">通訊電話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">□□□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2">()</text:p>
          </table:table-cell>
        </table:table-row>
        <table:table-row table:style-name="表格2.1">
          <table:table-cell table:style-name="表格2.B1" table:number-columns-spanned="8" office:value-type="string">
            <text:p text:style-name="P1"><text:span text:style-name="T2">註一：更改戶籍地址請檢附</text:span><text:span text:style-name="T4">身分證</text:span><text:span text:style-name="T2">或</text:span><text:span text:style-name="T4">戶口名簿影本</text:span><text:span text:style-name="T2">作為審核之依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B1" table:number-columns-spanned="8" office:value-type="string">
            <text:p text:style-name="P1"><text:span text:style-name="T2">註二：更改通訊地址請檢附加</text:span><text:span text:style-name="T4">家長簽章</text:span><text:span text:style-name="T2">，一律不可更改為學生租屋地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B1" table:number-columns-spanned="8" office:value-type="string">
            <text:p text:style-name="P3">通訊地址變更同意書</text:p>
            <text:p text:style-name="P8">謹同意校方將原通訊地址修改為地址變更申請表上所列之地址，以做為計發學生成績單及相關重要資料通知之用。</text:p>
            <text:p text:style-name="P9">學生家長(監護人)簽章：</text:p>
            <text:p text:style-name="P9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【學生存查】 <text:s text:c="19"/>承辦人/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科技大學日間部學生地址變更申請表</dc:title>
    <meta:initial-creator>QQmonster</meta:initial-creator>
    <meta:creation-date>2006-07-31T10:01:00</meta:creation-date>
    <dc:creator>QQmonster</dc:creator>
    <dc:date>2006-07-31T10:01:00</dc:date>
    <meta:editing-cycles>2</meta:editing-cycles>
    <meta:document-statistic meta:table-count="2" meta:image-count="0" meta:object-count="0" meta:page-count="1" meta:paragraph-count="67" meta:word-count="623" meta:character-count="845" meta:non-whitespace-character-count="731"/>
    <meta:generator>LibreOffice/5.2.5.1$Windows_x86 LibreOffice_project/0312e1a284a7d50ca85a365c316c7abbf20a4d22</meta:generator>
  </office:meta>
</office:document-meta>
</file>