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 fo:margin-top="0.125in" fo:margin-bottom="0.125in"/>
      <style:text-properties style:font-name="標楷體" style:font-name-asian="標楷體"/>
    </style:style>
    <style:style style:name="TableColumn5" style:family="table-column">
      <style:table-column-properties style:column-width="0.9291in" style:use-optimal-column-width="false"/>
    </style:style>
    <style:style style:name="TableColumn6" style:family="table-column">
      <style:table-column-properties style:column-width="1.2076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498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8625in" style:use-optimal-column-width="false"/>
    </style:style>
    <style:style style:name="Table4" style:family="table">
      <style:table-properties style:width="7.3944in" fo:margin-left="0in" table:align="center"/>
    </style:style>
    <style:style style:name="TableRow16" style:family="table-row">
      <style:table-row-properties style:min-row-height="0.31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left="-0.0652in" fo:margin-right="-0.08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2222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0.125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12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letter-spacing="-0.0069in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25in" fo:margin-bottom="0.25in"/>
      <style:text-properties style:font-name="標楷體" style:font-name-asian="標楷體" style:font-name-complex="標楷體" fo:font-weight="bold" style:font-weight-asian="bold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209" style:family="table-row">
      <style:table-row-properties style:min-row-height="0.9055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margin-top="0.125in" fo:margin-left="0.1368in" fo:text-indent="-0.1451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widows="2" fo:orphans="2" fo:margin-top="0.05in" fo:margin-bottom="0.125in" fo:margin-left="0.1368in" fo:text-indent="-0.145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正修科技大學上課地點異動申請表</text:span>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班<text:s text:c="3"/>級</text:p>
          </table:table-cell>
          <table:table-cell table:style-name="TableCell19" table:number-rows-spanned="2">
            <text:p text:style-name="P20"><text:span text:style-name="T21">科</text:span><text:span text:style-name="T22">目</text:span></text:p>
          </table:table-cell>
          <table:table-cell table:style-name="TableCell23" table:number-columns-spanned="2" table:number-rows-spanned="2">
            <text:p text:style-name="P24"><text:span text:style-name="T25">課</text:span><text:span text:style-name="T26">程</text:span></text:p>
            <text:p text:style-name="P27"><text:span text:style-name="T28">代</text:span><text:span text:style-name="T29">碼</text:span></text:p>
          </table:table-cell>
          <table:covered-table-cell/>
          <table:table-cell table:style-name="TableCell30" table:number-columns-spanned="4">
            <text:p text:style-name="P31">授課時間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原上課地點</text:p>
          </table:table-cell>
          <table:table-cell table:style-name="TableCell34" table:number-rows-spanned="2">
            <text:p text:style-name="P35"><text:span text:style-name="T36">異動後</text:span><text:span text:style-name="T37">上課地點</text:span></text:p>
          </table:table-cell>
          <table:table-cell table:style-name="TableCell38" table:number-rows-spanned="2">
            <text:p text:style-name="P39">授課教師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>
            <text:p text:style-name="P42">月</text:p>
          </table:table-cell>
          <table:table-cell table:style-name="TableCell43">
            <text:p text:style-name="P44">日</text:p>
          </table:table-cell>
          <table:table-cell table:style-name="TableCell45">
            <text:p text:style-name="P46">星期</text:p>
          </table:table-cell>
          <table:table-cell table:style-name="TableCell47">
            <text:p text:style-name="P48">節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異動原因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申請教師簽章</text:span></text:p>
          </table:table-cell>
          <table:covered-table-cell/>
          <table:covered-table-cell/>
          <table:table-cell table:style-name="TableCell205" table:number-columns-spanned="5">
            <text:p text:style-name="P206">系主任/召集人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註冊及課務組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</text:p>
            <text:p text:style-name="P219"/>
            <text:p text:style-name="P220">註</text:p>
          </table:table-cell>
          <table:table-cell table:style-name="TableCell221" table:number-columns-spanned="10">
            <text:p text:style-name="P222"><text:span text:style-name="T223">1.</text:span><text:span text:style-name="T224">調動後之教室可能無法即時有使用冷氣，但原教室可能還是有冷氣使用，如使用冷氣為必要，請回原教室使用。</text:span></text:p>
            <text:p text:style-name="P225"><text:span text:style-name="T226">2.</text:span><text:span text:style-name="T227">如非必要請勿於加退選期間</text:span><text:span text:style-name="T228">(</text:span><text:span text:style-name="T229">開學後</text:span><text:span text:style-name="T230">2</text:span><text:span text:style-name="T231">週內</text:span><text:span text:style-name="T232">)</text:span><text:span text:style-name="T233">隨意調動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18-06-15T02:26:00Z</meta:creation-date>
    <dc:date>2018-06-15T02:26:00Z</dc:date>
    <meta:print-date>2018-05-09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