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25in" fo:margin-right="0.3291in"/>
    </style:style>
    <style:style style:name="T2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3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4" style:parent-style-name="內文" style:family="paragraph">
      <style:paragraph-properties fo:text-align="center" fo:margin-bottom="0.0833in" style:line-height-at-least="0.25in" fo:margin-right="0.3291in">
        <style:tab-stops>
          <style:tab-stop style:type="left" style:position="7.3333in"/>
        </style:tab-stops>
      </style:paragraph-properties>
    </style:style>
    <style:style style:name="T5" style:parent-style-name="預設段落字型" style:family="text">
      <style:text-properties style:font-name="華康儷粗黑" style:font-name-asian="標楷體" fo:letter-spacing="0.0138in" fo:font-size="24pt" style:font-size-asian="24pt"/>
    </style:style>
    <style:style style:name="P6" style:parent-style-name="內文" style:family="paragraph">
      <style:paragraph-properties fo:text-align="end" style:line-height-at-least="0.1666in" fo:margin-right="0.300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22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7847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8194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1.2611in"/>
    </style:style>
    <style:style style:name="TableColumn21" style:family="table-column">
      <style:table-column-properties style:column-width="0.0458in"/>
    </style:style>
    <style:style style:name="TableColumn22" style:family="table-column">
      <style:table-column-properties style:column-width="1.1868in"/>
    </style:style>
    <style:style style:name="TableColumn23" style:family="table-column">
      <style:table-column-properties style:column-width="1.184in"/>
    </style:style>
    <style:style style:name="Table12" style:family="table">
      <style:table-properties style:width="7.35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2.06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text-indent="0.5638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 fo:margin-left="0.0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0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Row136" style:family="table-row">
      <style:table-row-properties style:min-row-height="2.7395in"/>
    </style:style>
    <style:style style:name="TableCell137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style:line-height-at-least="0.25in" fo:text-inden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margin-bottom="0.0416in" style:line-height-at-least="0.25in" fo:text-inden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margin-bottom="0.0416in" style:line-height-at-least="0.25in" fo:text-indent="0.2222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margin-bottom="0.0416in" style:line-height-at-least="0.25in" fo:text-indent="0.222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margin-bottom="0.0416in" style:line-height-at-least="0.25in" fo:text-inden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margin-bottom="0.0416in" style:line-height-at-least="0.25in" fo:text-inden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margin-bottom="0.0416in" style:line-height-at-least="0.25in" fo:text-indent="0.222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margin-bottom="0.0416in" style:line-height-at-least="0.25in" fo:text-indent="0.222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6041in"/>
    </style:style>
    <style:style style:name="TableCell17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2777in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center" fo:margin-top="0.0833in" fo:margin-bottom="0.0833in" fo:line-height="0.2777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6pt" style:font-size-asian="16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2777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center" fo:margin-top="0.0833in" fo:margin-bottom="0.0833in" fo:line-height="0.2777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6pt" style:font-size-asian="16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2777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center" fo:margin-top="0.0833in" fo:margin-bottom="0.0833in" fo:line-height="0.2777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.25in"/>
      <style:text-properties style:font-name="標楷體" style:font-name-asian="標楷體" fo:font-size="16pt" style:font-size-asian="16pt" style:font-size-complex="10pt"/>
    </style:style>
    <style:style style:name="P203" style:parent-style-name="內文" style:family="paragraph">
      <style:paragraph-properties fo:text-align="end" style:line-height-at-least="0.25in" fo:margin-right="0.300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正修</text:span><text:span text:style-name="T3">科技大學</text:span></text:p>
      <text:p text:style-name="P4"><text:span text:style-name="T5">畢業證書遺失申請畢業證明書申請單</text:span></text:p>
      <text:p text:style-name="P6"><text:span text:style-name="T7">申請日期</text:span><text:span text:style-name="T8">：</text:span><text:span text:style-name="T9"><text:s text:c="4"/></text:span><text:span text:style-name="T10">年</text:span><text:span text:style-name="T11"><text:s text:c="4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□二技</text:span><text:span text:style-name="T28"><text:s/></text:span><text:span text:style-name="T29">□四技□五專</text:span><text:span text:style-name="T30"><text:s/></text:span><text:span text:style-name="T31">□二專</text:span></text:p>
          </table:table-cell>
          <table:covered-table-cell/>
          <table:table-cell table:style-name="TableCell32" table:number-columns-spanned="4">
            <text:p text:style-name="P33"><text:span text:style-name="T34">系</text:span><text:span text:style-name="T35">(科)班</text:span><text:span text:style-name="T36">別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系</text:span><text:span text:style-name="T40">(科) <text:s text:c="7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</text:span><text:span text:style-name="T45"><text:s text:c="5"/>名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學</text:span><text:span text:style-name="T51">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出生年月日</text:span></text:p>
          </table:table-cell>
          <table:covered-table-cell/>
          <table:table-cell table:style-name="TableCell58" table:number-columns-spanned="4">
            <text:p text:style-name="P59"><text:span text:style-name="T60">　年　 月 　日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 table:number-columns-spanned="3">
            <text:p text:style-name="P65"><text:span text:style-name="T66">o</text:span><text:span text:style-name="T67">男<text:s/></text:span><text:span text:style-name="T68">o</text:span><text:span text:style-name="T69">女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畢業年月</text:span></text:p>
          </table:table-cell>
          <table:covered-table-cell/>
          <table:table-cell table:style-name="TableCell74" table:number-columns-spanned="4">
            <text:p text:style-name="P75"><text:span text:style-name="T76">年</text:span><text:span text:style-name="T77"><text:s text:c="5"/>月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工本費</text:span></text:p>
          </table:table-cell>
          <table:covered-table-cell/>
          <table:table-cell table:style-name="TableCell81" table:number-columns-spanned="3">
            <text:p text:style-name="P82"><text:span text:style-name="T83">100</text:span><text:span text:style-name="T84">元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畢業資格核准文號</text:span>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遺失畢業證書字號</text:span>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補發畢業證明書字號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領取方式</text:span></text:p>
          </table:table-cell>
          <table:covered-table-cell/>
          <table:table-cell table:style-name="TableCell107" table:number-columns-spanned="6">
            <text:p text:style-name="P108"><text:span text:style-name="T109">o</text:span><text:span text:style-name="T110"><text:s/>自取<text:s/></text:span><text:span text:style-name="T111">o</text:span><text:span text:style-name="T112">郵寄</text:span><text:span text:style-name="T113">(請自備回郵信封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內文"><text:span text:style-name="T115">領取時間：</text:span><text:span text:style-name="T116"><text:s text:c="3"/>年 <text:s text:c="2"/>月 <text:s text:c="2"/></text:span><text:span text:style-name="T117">日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申請人簽名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聯絡電</text:span><text:span text:style-name="T127">話</text:span></text:p>
          </table:table-cell>
          <table:covered-table-cell/>
          <table:covered-table-cell/>
          <table:table-cell table:style-name="TableCell128" table:number-columns-spanned="3">
            <text:p text:style-name="內文"><text:span text:style-name="T129"><text:s/>( <text:s text:c="2"/>)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領取簽名</text:span></text:p>
          </table:table-cell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申請注意事項：</text:span></text:p>
            <text:p text:style-name="P140"><text:span text:style-name="T141">1.</text:span><text:span text:style-name="T142">持本單至</text:span><text:span text:style-name="T143">4</text:span><text:span text:style-name="T144">樓出納組繳納工本費，並領取繳費收據。</text:span></text:p>
            <text:p text:style-name="P145"><text:span text:style-name="T146">2.</text:span><text:span text:style-name="T147">申請費用：工本費</text:span><text:span text:style-name="T148">100</text:span><text:span text:style-name="T149">元。</text:span></text:p>
            <text:p text:style-name="P150"><text:span text:style-name="T151">3.</text:span><text:span text:style-name="T152">繳交</text:span><text:span text:style-name="T153">2</text:span><text:span text:style-name="T154">吋照片</text:span><text:span text:style-name="T155">2</text:span><text:span text:style-name="T156">張及身份證正反面影印本</text:span><text:span text:style-name="T157">1</text:span><text:span text:style-name="T158">份。</text:span></text:p>
            <text:p text:style-name="P159"><text:span text:style-name="T160">4.</text:span><text:span text:style-name="T161">將本單及各證件交承辦人，呈校長核准後辦理。</text:span></text:p>
            <text:p text:style-name="P162"><text:span text:style-name="T163">5.</text:span><text:span text:style-name="T164">申請作業時間：</text:span><text:span text:style-name="T165">7</text:span><text:span text:style-name="T166">天（不含例假日）。</text:span></text:p>
            <text:p text:style-name="P167"><text:span text:style-name="T168">6.</text:span><text:span text:style-name="T169">如須郵寄者應於申請時附上寫好收件姓名、地址之信封</text:span><text:span text:style-name="T170">,<text:s/></text:span><text:span text:style-name="T171">並貼足回郵。</text:span></text:p>
            <text:p text:style-name="P172"><text:span text:style-name="T173">7.</text:span><text:span text:style-name="T174">請於申請後一個月內領取，否則不負保管之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註 冊 組</text:span></text:p>
            <text:p text:style-name="P183"><text:span text:style-name="T184">組</text:span><text:span text:style-name="T185"><text:s text:c="4"/>長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pan text:style-name="T190">註 冊 組</text:span></text:p>
            <text:p text:style-name="P191"><text:span text:style-name="T192">承 辦 人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出 納 組</text:span></text:p>
            <text:p text:style-name="P198"><text:span text:style-name="T199">收</text:span><text:span text:style-name="T200"><text:s text:c="4"/>費</text:span>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註冊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技術學院</dc:title>
    <meta:initial-creator>user</meta:initial-creator>
    <dc:creator>user</dc:creator>
    <meta:creation-date>2018-09-06T08:56:00Z</meta:creation-date>
    <dc:date>2018-09-06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