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7138in"/>
    </style:style>
    <style:style style:name="TableColumn11" style:family="table-column">
      <style:table-column-properties style:column-width="0.9597in"/>
    </style:style>
    <style:style style:name="Table3" style:family="table">
      <style:table-properties style:width="7.676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5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5069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text-indent="3.0555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text-indent="3.0555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margin-top="0.375in" fo:margin-bottom="0.25in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112" style:family="table-column">
      <style:table-column-properties style:column-width="1.075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1in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0.3027in"/>
    </style:style>
    <style:style style:name="TableColumn118" style:family="table-column">
      <style:table-column-properties style:column-width="1.7138in"/>
    </style:style>
    <style:style style:name="TableColumn119" style:family="table-column">
      <style:table-column-properties style:column-width="0.9597in"/>
    </style:style>
    <style:style style:name="Table111" style:family="table">
      <style:table-properties style:width="7.676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5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5069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text-indent="3.0555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text-indent="3.0555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正修科技大學日間部學生地址變更申請表</text:p>
      <text:p text:style-name="P2">本組寄發成績單或其他通知，皆以通訊地址為準。如有異動務請學生即時申請變更，以確保資料正確無誤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資料</text:p>
          </table:table-cell>
          <table:table-cell table:style-name="TableCell15" table:number-columns-spanned="7">
            <text:p text:style-name="P16">學號： <text:s text:c="14"/>班級： <text:s text:c="21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□戶籍地址</text:p>
            <text:p text:style-name="P20">(不改勿填)</text:p>
          </table:table-cell>
          <table:table-cell table:style-name="TableCell21">
            <text:p text:style-name="P22">郵遞區號</text:p>
          </table:table-cell>
          <table:table-cell table:style-name="TableCell23">
            <text:p text:style-name="P24">縣(市)</text:p>
          </table:table-cell>
          <table:table-cell table:style-name="TableCell25">
            <text:p text:style-name="P26">鄉鎮(市)區</text:p>
          </table:table-cell>
          <table:table-cell table:style-name="TableCell27">
            <text:p text:style-name="P28">村(里)</text:p>
          </table:table-cell>
          <table:table-cell table:style-name="TableCell29">
            <text:p text:style-name="P30">鄰</text:p>
          </table:table-cell>
          <table:table-cell table:style-name="TableCell31">
            <text:p text:style-name="P32">街路門牌</text:p>
          </table:table-cell>
          <table:table-cell table:style-name="TableCell33">
            <text:p text:style-name="P34">戶籍電話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□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()</text:p>
          </table:table-cell>
        </table:table-row>
        <table:table-row table:style-name="TableRow51">
          <table:table-cell table:style-name="TableCell52" table:number-rows-spanned="2">
            <text:p text:style-name="P53">□通訊地址</text:p>
            <text:p text:style-name="P54">(不改勿填)</text:p>
          </table:table-cell>
          <table:table-cell table:style-name="TableCell55">
            <text:p text:style-name="P56">郵遞區號</text:p>
          </table:table-cell>
          <table:table-cell table:style-name="TableCell57">
            <text:p text:style-name="P58">縣(市)</text:p>
          </table:table-cell>
          <table:table-cell table:style-name="TableCell59">
            <text:p text:style-name="P60">鄉鎮(市)區</text:p>
          </table:table-cell>
          <table:table-cell table:style-name="TableCell61">
            <text:p text:style-name="P62">村(里)</text:p>
          </table:table-cell>
          <table:table-cell table:style-name="TableCell63">
            <text:p text:style-name="P64">鄰</text:p>
          </table:table-cell>
          <table:table-cell table:style-name="TableCell65">
            <text:p text:style-name="P66">街路門牌</text:p>
          </table:table-cell>
          <table:table-cell table:style-name="TableCell67">
            <text:p text:style-name="P68">通訊電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□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()</text:p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註一：更改戶籍地址請檢附</text:span><text:span text:style-name="T89">身分證</text:span><text:span text:style-name="T90">或</text:span><text:span text:style-name="T91">戶口名簿影本</text:span><text:span text:style-name="T92">作為審核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註二：更改通訊地址請檢附加</text:span><text:span text:style-name="T97">家長簽章</text:span><text:span text:style-name="T98">，一律不可更改為學生租屋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通訊地址變更同意書</text:p>
            <text:p text:style-name="P102">謹同意校方將原通訊地址修改為地址變更申請表上所列之地址，做為寄發學生成績單及相關重要資料通知之用。</text:p>
            <text:p text:style-name="P103">學生家長(監護人)簽章：</text:p>
            <text:p text:style-name="P10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【註冊及課務組存查】 <text:s text:c="19"/>承辦人/日期：</text:p>
      <text:p text:style-name="P106"><text:span text:style-name="T107"></text:span><text:span text:style-name="T108">------------------------------------------------------------------------------------------------</text:span></text:p>
      <text:p text:style-name="P109">正修科技大學日間部學生地址變更申請表</text:p>
      <text:p text:style-name="P110">本組寄發成績單或其他通知，皆以通訊地址為準。如有異動務請學生即時申請變更，以確保資料正確無誤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生資料</text:p>
          </table:table-cell>
          <table:table-cell table:style-name="TableCell123" table:number-columns-spanned="7">
            <text:p text:style-name="P124">學號： <text:s text:c="14"/>班級： <text:s text:c="21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□戶籍地址</text:p>
            <text:p text:style-name="P128">(不改勿填)</text:p>
          </table:table-cell>
          <table:table-cell table:style-name="TableCell129">
            <text:p text:style-name="P130">郵遞區號</text:p>
          </table:table-cell>
          <table:table-cell table:style-name="TableCell131">
            <text:p text:style-name="P132">縣(市)</text:p>
          </table:table-cell>
          <table:table-cell table:style-name="TableCell133">
            <text:p text:style-name="P134">鄉鎮(市)區</text:p>
          </table:table-cell>
          <table:table-cell table:style-name="TableCell135">
            <text:p text:style-name="P136">村(里)</text:p>
          </table:table-cell>
          <table:table-cell table:style-name="TableCell137">
            <text:p text:style-name="P138">鄰</text:p>
          </table:table-cell>
          <table:table-cell table:style-name="TableCell139">
            <text:p text:style-name="P140">街路門牌</text:p>
          </table:table-cell>
          <table:table-cell table:style-name="TableCell141">
            <text:p text:style-name="P142">戶籍電話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□□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()</text:p>
          </table:table-cell>
        </table:table-row>
        <table:table-row table:style-name="TableRow159">
          <table:table-cell table:style-name="TableCell160" table:number-rows-spanned="2">
            <text:p text:style-name="P161">□通訊地址</text:p>
            <text:p text:style-name="P162">(不改勿填)</text:p>
          </table:table-cell>
          <table:table-cell table:style-name="TableCell163">
            <text:p text:style-name="P164">郵遞區號</text:p>
          </table:table-cell>
          <table:table-cell table:style-name="TableCell165">
            <text:p text:style-name="P166">縣(市)</text:p>
          </table:table-cell>
          <table:table-cell table:style-name="TableCell167">
            <text:p text:style-name="P168">鄉鎮(市)區</text:p>
          </table:table-cell>
          <table:table-cell table:style-name="TableCell169">
            <text:p text:style-name="P170">村(里)</text:p>
          </table:table-cell>
          <table:table-cell table:style-name="TableCell171">
            <text:p text:style-name="P172">鄰</text:p>
          </table:table-cell>
          <table:table-cell table:style-name="TableCell173">
            <text:p text:style-name="P174">街路門牌</text:p>
          </table:table-cell>
          <table:table-cell table:style-name="TableCell175">
            <text:p text:style-name="P176">通訊電話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□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()</text:p>
          </table:table-cell>
        </table:table-row>
        <table:table-row table:style-name="TableRow193">
          <table:table-cell table:style-name="TableCell194" table:number-columns-spanned="8">
            <text:p text:style-name="P195"><text:span text:style-name="T196">註一：更改戶籍地址請檢附</text:span><text:span text:style-name="T197">身分證</text:span><text:span text:style-name="T198">或</text:span><text:span text:style-name="T199">戶口名簿影本</text:span><text:span text:style-name="T200">作為審核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註二：更改通訊地址請檢附加</text:span><text:span text:style-name="T205">家長簽章</text:span><text:span text:style-name="T206">，一律不可更改為學生租屋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通訊地址變更同意書</text:p>
            <text:p text:style-name="P210">謹同意校方將原通訊地址修改為地址變更申請表上所列之地址，做為寄發學生成績單及相關重要資料通知之用。</text:p>
            <text:p text:style-name="P211">學生家長(監護人)簽章：</text:p>
            <text:p text:style-name="P21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【學生存查】 <text:s text:c="19"/>承辦人/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日間部學生地址變更申請表</dc:title>
    <meta:initial-creator>QQmonster</meta:initial-creator>
    <dc:creator>user</dc:creator>
    <meta:creation-date>2018-09-06T08:57:00Z</meta:creation-date>
    <dc:date>2018-09-06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