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7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8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1.6104in"/>
    </style:style>
    <style:style style:name="TableColumn12" style:family="table-column">
      <style:table-column-properties style:column-width="0.0812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0.3458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1.4854in"/>
    </style:style>
    <style:style style:name="Table9" style:family="table">
      <style:table-properties style:width="7.3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5in" fo:margin-bottom="0.25in" fo:line-height="0.2777in"/>
      <style:text-properties style:font-name="華康楷書體W5" style:font-name-asian="華康楷書體W5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347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347in" fo:margin-bottom="0.0347in" fo:line-height="0.13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138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22" style:parent-style-name="內文" style:family="paragraph">
      <style:paragraph-properties fo:text-align="justify" fo:margin-top="0.25in" fo:margin-bottom="0.125in" fo:line-height="0.1666in"/>
      <style:text-properties style:font-name="標楷體" style:font-name-asian="標楷體" fo:letter-spacing="-0.0138i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P128" style:parent-style-name="內文" style:list-style-name="LFO1" style:family="paragraph">
      <style:paragraph-properties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P129" style:parent-style-name="內文" style:list-style-name="LFO1" style:family="paragraph">
      <style:paragraph-properties style:vertical-align="baseline" fo:line-height="0.2777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C0C0C0" fo:background-color="#C0C0C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4" style:family="table-cell">
      <style:table-cell-properties fo:border-top="0.0069in solid #000000" fo:border-left="0.0069in solid #C0C0C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letter-spacing="-0.0055in" fo:font-size="14pt" style:font-size-asian="14pt" style:font-size-complex="14pt"/>
    </style:style>
    <style:style style:name="P1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end" fo:margin-top="0.25in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12" text:anchor-type="paragraph" svg:x="3.88958in" svg:y="-0.09792in" svg:width="2.25in" svg:height="0.825in" style:rel-width="scale" style:rel-height="scale"><draw:text-box><text:p text:style-name="P3">休 學 證 明 書</text:p><text:p text:style-name="P4"><text:span text:style-name="T5">修業轉學證明書</text:span></text:p></draw:text-box><svg:title/><svg:desc/></draw:frame></text:span><text:span text:style-name="T6">正修科技大學日間部學生</text:span><text:span text:style-name="T7"><text:s text:c="13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□休學證明書(限休學生)<text:s/>□修業轉學證明書(限退學生)<text:s text:c="2"/><text:s text:c="11"/><text:s/><text:s text:c="4"/>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<text:s/><text:s/><text:s/><text:s/>制</text:p>
          </table:table-cell>
          <table:table-cell table:style-name="TableCell25" table:number-columns-spanned="6">
            <text:p text:style-name="P26"><text:s/>□研究所<text:s text:c="2"/>□二技 <text:s/>□四技 <text:s/>□二專 <text:s/>□五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><text:span text:style-name="T29"><draw:frame draw:z-index="251657216" draw:id="id1" draw:style-name="a1" draw:name="Text Box 9" text:anchor-type="paragraph" svg:x="0.475in" svg:y="0.15625in" svg:width="1in" svg:height="1.625in" style:rel-width="scale" style:rel-height="scale"><draw:text-box><text:p text:style-name="P30"/><text:p text:style-name="P31">請浮貼二吋照片</text:p></draw:text-box><svg:title/><svg:desc/></draw:frame></text:span><text:span text:style-name="T32"><text:s text:c="2"/></text:span><text:span text:style-name="T33"><text:s text:c="2"/></text:span>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科<text:s/><text:s/>(系)</text:p>
          </table:table-cell>
          <table:table-cell table:style-name="TableCell38" table:number-columns-spanned="6">
            <text:p text:style-name="P39"><text:s text:c="16"/><text:s/>科(系) <text:s text:c="5"/>年 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學<text:s/><text:s/><text:s/><text:s/>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出<text:s/><text:s/><text:s/><text:s/>生</text:p>
            <text:p text:style-name="P54">日<text:s/><text:s/><text:s/><text:s/>期</text:p>
          </table:table-cell>
          <table:table-cell table:style-name="TableCell55" table:number-columns-spanned="2" table:number-rows-spanned="2">
            <text:p text:style-name="P56"><text:s text:c="2"/><text:s/>年 <text:s text:c="3"/>月 <text:s text:c="2"/>日</text:p>
          </table:table-cell>
          <table:covered-table-cell/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 table:number-columns-spanned="3">
            <text:p text:style-name="P61">(宅)</text:p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3">
            <text:p text:style-name="P68">手機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休 退 學</text:p>
            <text:p text:style-name="P73">學 年 度</text:p>
          </table:table-cell>
          <table:table-cell table:style-name="TableCell74" table:number-columns-spanned="2">
            <text:p text:style-name="P75"><text:span text:style-name="T76"><text:s text:c="2"/></text:span><text:span text:style-name="T77"><text:s/></text:span><text:span text:style-name="T78">學年度 <text:s/></text:span><text:span text:style-name="T79"><text:s/></text:span><text:span text:style-name="T80">學期</text:span></text:p>
          </table:table-cell>
          <table:covered-table-cell/>
          <table:table-cell table:style-name="TableCell81">
            <text:p text:style-name="P82">申請日期</text:p>
          </table:table-cell>
          <table:table-cell table:style-name="TableCell83" table:number-columns-spanned="3">
            <text:p text:style-name="P84"><text:s text:c="3"/>年 <text:s text:c="4"/>月 <text:s text:c="3"/>日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9">
            <text:p text:style-name="P88">(以下欄請勿填寫，由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入學資料</text:p>
          </table:table-cell>
          <table:table-cell table:style-name="TableCell92" table:number-columns-spanned="8">
            <text:p text:style-name="P93">民國 <text:s text:c="5"/>年 <text:s text:c="3"/>月考入 <text:s text:c="11"/>系 <text:s text:c="4"/>年級第 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肄業資料</text:p>
          </table:table-cell>
          <table:table-cell table:style-name="TableCell97" table:number-columns-spanned="8">
            <text:p text:style-name="P98"><text:span text:style-name="T99">民國 <text:s text:c="5"/>年 <text:s text:c="3"/>月修至 <text:s text:c="11"/>系 <text:s text:c="4"/>年級第 <text:s text:c="4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休學期間</text:p>
          </table:table-cell>
          <table:table-cell table:style-name="TableCell103" table:number-columns-spanned="8">
            <text:p text:style-name="P104">自 <text:s text:c="7"/>年 <text:s text:c="5"/>月至 <text:s text:c="6"/>年 <text:s text:c="6"/>月止，休學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入學文號</text:p>
          </table:table-cell>
          <table:table-cell table:style-name="TableCell108" table:number-columns-spanned="8">
            <text:p text:style-name="P109">教育部 <text:s text:c="3"/>年 <text:s text:c="3"/>月 <text:s text:c="2"/>日台( <text:s text:c="2"/>)正技教字第 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證明字號</text:p>
          </table:table-cell>
          <table:table-cell table:style-name="TableCell113" table:number-columns-spanned="8">
            <text:p text:style-name="P114">( <text:s text:c="3"/>)正大教轉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領取方式</text:p>
          </table:table-cell>
          <table:table-cell table:style-name="TableCell118" table:number-columns-spanned="8">
            <text:p text:style-name="P119"><text:span text:style-name="T120">□自行領取 □郵寄</text:span><text:span text:style-name="T121">（請附寫好收件人姓名、地址，並貼足『掛號』郵資之A4信封）</text:span></text:p>
            <text:p text:style-name="P122">領取人簽名： <text:s text:c="39"/>日期：<text:s/><text:s/><text:s text:c="4"/>年<text:s/><text:s/><text:s text:c="4"/>月<text:s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 <text:s text:c="3"/>註</text:p>
          </table:table-cell>
          <table:table-cell table:style-name="TableCell126" table:number-columns-spanned="8">
            <text:list text:style-name="LFO1" text:continue-numbering="true">
              <text:list-item>
                <text:p text:style-name="P127">須辦妥休、退學手續後方得申請(未在本校修畢一學期課程者不得申請)。</text:p>
              </text:list-item>
              <text:list-item>
                <text:p text:style-name="P128">申請修業轉學證明書者須繳交二吋彩色照片乙張。</text:p>
              </text:list-item>
              <text:list-item>
                <text:p text:style-name="P129">申請表填寫完畢後請先至出納組繳交工本費新台幣50元，七天後領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核簽章</text:p>
          </table:table-cell>
          <table:table-cell table:style-name="TableCell133">
            <text:p text:style-name="P134"><text:span text:style-name="T135"></text:span><text:span text:style-name="T136"><text:s/>出納組</text:span></text:p>
          </table:table-cell>
          <table:table-cell table:style-name="TableCell137" table:number-columns-spanned="3">
            <text:p text:style-name="P138"><text:span text:style-name="T139"></text:span><text:span text:style-name="T140"><text:s/>承辦人員</text:span></text:p>
          </table:table-cell>
          <table:covered-table-cell/>
          <table:covered-table-cell/>
          <table:table-cell table:style-name="TableCell141">
            <text:p text:style-name="P142"><text:span text:style-name="T143"></text:span></text:p>
          </table:table-cell>
          <table:table-cell table:style-name="TableCell144" table:number-columns-spanned="2">
            <text:p text:style-name="P145">註冊及課務組</text:p>
            <text:p text:style-name="P146">組 <text:s text:c="4"/>長</text:p>
          </table:table-cell>
          <table:covered-table-cell/>
          <table:table-cell table:style-name="TableCell147">
            <text:p text:style-name="P148"><text:span text:style-name="T149"></text:span><text:span text:style-name="T150"><text:s/>教務長</text:span></text:p>
          </table:table-cell>
        </table:table-row>
        <table:table-row table:style-name="TableRow151">
          <table:table-cell table:style-name="TableCell152">
            <text:p text:style-name="P153">請依序簽核，本表由註冊課務組留存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 text:c="2"/></text:p>
          </table:table-cell>
        </table:table-row>
      </table:table>
      <text:p text:style-name="P166"><text:span text:style-name="T167"><text:s text:c="7"/></text:span><text:span text:style-name="T168"><text:s/></text:span><text:span text:style-name="T1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FFFFFF" style:text-position="0% 100%" style:text-underline-type="single" style:text-underline-style="solid" style:text-underline-width="auto" style:text-underline-mode="skip-white-space" style:text-underline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制</dc:title>
    <meta:initial-creator>breeze</meta:initial-creator>
    <dc:creator>user</dc:creator>
    <meta:creation-date>2018-09-06T08:58:00Z</meta:creation-date>
    <dc:date>2018-09-06T08:58:00Z</dc:date>
    <meta:print-date>2006-05-19T01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