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5.696cm"/>
    </style:style>
    <style:style style:name="表格1.C" style:family="table-column">
      <style:table-column-properties style:column-width="2.903cm"/>
    </style:style>
    <style:style style:name="表格1.D" style:family="table-column">
      <style:table-column-properties style:column-width="5.60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889cm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17.013cm"/>
    </style:style>
    <style:style style:name="表格2.1" style:family="table-row">
      <style:table-row-properties style:min-row-height="5.398cm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7.013cm" fo:margin-left="0cm" table:align="left"/>
    </style:style>
    <style:style style:name="表格3.A" style:family="table-column">
      <style:table-column-properties style:column-width="8.5cm"/>
    </style:style>
    <style:style style:name="表格3.B" style:family="table-column">
      <style:table-column-properties style:column-width="8.513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表格4" style:family="table">
      <style:table-properties style:width="17.013cm" fo:margin-left="0cm" table:align="left"/>
    </style:style>
    <style:style style:name="表格4.A" style:family="table-column">
      <style:table-column-properties style:column-width="8.5cm"/>
    </style:style>
    <style:style style:name="表格4.B" style:family="table-column">
      <style:table-column-properties style:column-width="8.513cm"/>
    </style:style>
    <style:style style:name="表格4.1" style:family="table-row">
      <style:table-row-properties style:min-row-height="1.508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="0.05pt solid #000000"/>
    </style:style>
    <style:style style:name="表格5" style:family="table">
      <style:table-properties style:width="17.013cm" fo:margin-left="0cm" table:align="left"/>
    </style:style>
    <style:style style:name="表格5.A" style:family="table-column">
      <style:table-column-properties style:column-width="2.805cm"/>
    </style:style>
    <style:style style:name="表格5.B" style:family="table-column">
      <style:table-column-properties style:column-width="5.696cm"/>
    </style:style>
    <style:style style:name="表格5.C" style:family="table-column">
      <style:table-column-properties style:column-width="2.903cm"/>
    </style:style>
    <style:style style:name="表格5.D" style:family="table-column">
      <style:table-column-properties style:column-width="5.609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0.889cm"/>
    </style:style>
    <style:style style:name="表格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" style:family="table">
      <style:table-properties style:width="17.013cm" fo:margin-left="0cm" table:align="left"/>
    </style:style>
    <style:style style:name="表格6.A" style:family="table-column">
      <style:table-column-properties style:column-width="17.013cm"/>
    </style:style>
    <style:style style:name="表格6.1" style:family="table-row">
      <style:table-row-properties style:min-row-height="5.398cm"/>
    </style:style>
    <style:style style:name="表格6.A1" style:family="table-cell">
      <style:table-cell-properties fo:padding="0.097cm" fo:border="0.05pt solid #000000"/>
    </style:style>
    <style:style style:name="表格7" style:family="table">
      <style:table-properties style:width="17.013cm" fo:margin-left="0cm" table:align="left"/>
    </style:style>
    <style:style style:name="表格7.A" style:family="table-column">
      <style:table-column-properties style:column-width="8.5cm"/>
    </style:style>
    <style:style style:name="表格7.B" style:family="table-column">
      <style:table-column-properties style:column-width="8.513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="0.05pt solid #000000"/>
    </style:style>
    <style:style style:name="表格8" style:family="table">
      <style:table-properties style:width="17.013cm" fo:margin-left="0cm" table:align="left"/>
    </style:style>
    <style:style style:name="表格8.A" style:family="table-column">
      <style:table-column-properties style:column-width="8.5cm"/>
    </style:style>
    <style:style style:name="表格8.B" style:family="table-column">
      <style:table-column-properties style:column-width="8.513cm"/>
    </style:style>
    <style:style style:name="表格8.1" style:family="table-row">
      <style:table-row-properties style:min-row-height="1.508cm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標楷體" fo:font-size="20pt" officeooo:paragraph-rsid="0009fd1f" style:font-name-asian="標楷體" style:font-size-asian="20pt" style:font-size-complex="2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標楷體" fo:font-size="20pt" officeooo:paragraph-rsid="000bf1bf" style:font-name-asian="標楷體" style:font-size-asian="20pt" style:font-size-complex="20pt"/>
    </style:style>
    <style:style style:name="P3" style:family="paragraph" style:parent-style-name="Standard">
      <style:paragraph-properties fo:line-height="100%" fo:text-align="end" style:justify-single-word="false"/>
      <style:text-properties style:font-name="標楷體" fo:font-size="12pt" officeooo:paragraph-rsid="0009fd1f" style:font-name-asian="標楷體" style:font-size-asian="12pt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標楷體" fo:font-size="12pt" officeooo:paragraph-rsid="000bf1bf" style:font-name-asian="標楷體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標楷體" fo:font-size="12pt" officeooo:rsid="000bf1bf" officeooo:paragraph-rsid="000bf1bf" style:font-name-asian="標楷體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size="12pt" officeooo:rsid="000bf1bf" officeooo:paragraph-rsid="000bf1bf" style:font-name-asian="標楷體" style:font-size-asian="12pt" style:font-size-complex="12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.318cm" fo:margin-bottom="0.318cm" loext:contextual-spacing="false" fo:line-height="100%" fo:text-align="center" style:justify-single-word="false" style:writing-mode="lr-tb"/>
      <style:text-properties style:font-name="標楷體" fo:font-size="12pt" officeooo:paragraph-rsid="000bf1bf" style:font-name-asian="標楷體" style:font-size-asian="12pt" style:font-size-complex="12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top="0cm" fo:margin-bottom="0cm" loext:contextual-spacing="false" fo:line-height="0.282cm" fo:text-align="center" style:justify-single-word="false" style:writing-mode="lr-tb"/>
      <style:text-properties style:font-name="標楷體" fo:font-size="12pt" officeooo:rsid="000bf1bf" officeooo:paragraph-rsid="000bf1bf" style:font-name-asian="標楷體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標楷體" fo:font-size="12pt" officeooo:rsid="000bf1bf" officeooo:paragraph-rsid="000bf1bf" style:font-name-asian="標楷體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標楷體" fo:font-size="12pt" officeooo:paragraph-rsid="0009fd1f" style:font-name-asian="標楷體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標楷體" fo:font-size="12pt" officeooo:paragraph-rsid="000bf1bf" style:font-name-asian="標楷體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2pt" fo:font-weight="bold" officeooo:paragraph-rsid="0009fd1f" style:font-name-asian="標楷體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2pt" fo:font-weight="bold" officeooo:paragraph-rsid="000bf1bf" style:font-name-asian="標楷體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標楷體" fo:font-size="12pt" fo:font-weight="normal" officeooo:paragraph-rsid="0009fd1f" style:font-name-asian="標楷體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標楷體" fo:font-size="12pt" fo:font-weight="normal" officeooo:paragraph-rsid="000bf1bf" style:font-name-asian="標楷體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標楷體" fo:font-size="14pt" style:text-underline-style="none" fo:font-weight="normal" officeooo:paragraph-rsid="0009fd1f" style:font-name-asian="標楷體" style:font-size-asian="14pt" style:font-weight-asian="normal" style:font-name-complex="華康中楷體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標楷體" fo:font-size="14pt" style:text-underline-style="none" fo:font-weight="normal" officeooo:paragraph-rsid="000bf1bf" style:font-name-asian="標楷體" style:font-size-asian="14pt" style:font-weight-asian="normal" style:font-name-complex="華康中楷體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標楷體" fo:font-size="14pt" fo:font-weight="bold" officeooo:paragraph-rsid="000bf1bf" style:font-name-asian="標楷體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style:font-name="標楷體" fo:font-size="18pt" officeooo:paragraph-rsid="000bf1bf" style:font-name-asian="標楷體" style:font-size-asian="18pt" style:font-size-complex="18pt"/>
    </style:style>
    <style:style style:name="P27" style:family="paragraph" style:parent-style-name="Table_20_Contents">
      <style:paragraph-properties fo:text-align="start" style:justify-single-word="false"/>
      <style:text-properties fo:font-weight="normal" officeooo:paragraph-rsid="0009fd1f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weight="normal" officeooo:paragraph-rsid="000bf1bf" style:font-weight-asian="normal" style:font-weight-complex="normal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華康中楷體"/>
    </style:style>
    <style:style style:name="T3" style:family="text">
      <style:text-properties style:font-name="標楷體" fo:font-size="14pt" style:text-underline-style="none" fo:font-weight="bold" style:font-name-asian="標楷體" style:font-size-asian="14pt" style:font-weight-asian="bold" style:font-name-complex="華康中楷體" style:font-size-complex="14pt"/>
    </style:style>
    <style:style style:name="T4" style:family="text">
      <style:text-properties style:font-name="標楷體" fo:font-size="14pt" style:text-underline-style="none" style:font-name-asian="標楷體" style:font-size-asian="14pt" style:font-name-complex="華康中楷體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name-complex="華康中楷體" style:font-size-complex="14pt"/>
    </style:style>
    <style:style style:name="T8" style:family="text">
      <style:text-properties fo:font-size="14pt" fo:font-weight="bold" style:font-size-asian="14pt" style:font-weight-asian="bold" style:font-name-complex="華康中楷體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name-complex="標楷體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華康中楷體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name-complex="華康中楷體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標楷體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font-size="14pt" style:font-size-asian="14pt" style:font-name-complex="華康中楷體"/>
    </style:style>
    <style:style style:name="T16" style:family="text">
      <style:text-properties fo:font-size="14pt" style:font-size-asian="14pt" style:font-name-complex="華康中楷體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name-complex="華康中楷體" style:font-size-complex="14pt" style:font-weight-complex="normal"/>
    </style:style>
    <style:style style:name="T19" style:family="text">
      <style:text-properties fo:font-size="14pt" style:text-underline-style="none" style:font-size-asian="14pt" style:font-name-complex="華康中楷體" style:font-size-complex="14pt"/>
    </style:style>
    <style:style style:name="T2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1" style:family="text">
      <style:text-properties style:font-name="Wingdings" fo:font-size="14pt" style:font-name-asian="Wingdings" style:font-size-asian="14pt" style:font-name-complex="標楷體" style:font-size-complex="14pt"/>
    </style:style>
    <style:style style:name="T22" style:family="text">
      <style:text-properties style:font-name-complex="標楷體"/>
    </style:style>
    <style:style style:name="T23" style:family="text">
      <style:text-properties style:font-name-complex="華康中楷體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正修科技大學日間部學生證補發申請書</text:p>
      <text:p text:style-name="P3"><text:s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3">學制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>系(所)別</text:p>
          </table:table-cell>
          <table:table-cell table:style-name="表格1.D1" office:value-type="string">
            <text:p text:style-name="P25"/>
          </table:table-cell>
        </table:table-row>
        <table:table-row>
          <table:table-cell table:style-name="表格1.A2" office:value-type="string">
            <text:p text:style-name="P23">學號</text:p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>姓名</text:p>
          </table:table-cell>
          <table:table-cell table:style-name="表格1.D2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23">連絡電話</text:p>
          </table:table-cell>
          <table:table-cell table:style-name="表格1.A2" office:value-type="string">
            <text:p text:style-name="P23"/>
          </table:table-cell>
          <table:table-cell table:style-name="表格1.A3" office:value-type="string">
            <text:p text:style-name="P23">捷運月票</text:p>
          </table:table-cell>
          <table:table-cell table:style-name="表格1.D2" office:value-type="string">
            <text:p text:style-name="P9"><text:span text:style-name="T22">□</text:span><text:span text:style-name="T23">有 □無(請勾選)</text:span>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draw:frame draw:style-name="fr1" draw:name="框架1" text:anchor-type="char" svg:x="0.616cm" svg:y="0.34cm" svg:width="3.517cm" svg:height="4.549cm" draw:z-index="0"><draw:text-box><text:p text:style-name="P7"/><text:p text:style-name="P10">色半身照片一張。</text:p><text:p text:style-name="P8">請黏貼正面二吋彩</text:p></draw:text-box></draw:frame> <text:s text:c="21"/><text:span text:style-name="T17">【補換發</text:span><text:span text:style-name="T18">原因</text:span><text:span text:style-name="T17">請勾選】</text:span></text:p>
            <text:p text:style-name="P19"><text:span text:style-name="T12"><text:s text:c="20"/></text:span><text:span text:style-name="T14">□</text:span><text:span text:style-name="T16">遺失 <text:s/>□更名 <text:s/>□轉系□損毀（須繳回原損毀證件）</text:span></text:p>
            <text:p text:style-name="P19"><text:span text:style-name="T16"><text:s text:c="20"/></text:span><text:span text:style-name="T14">□</text:span><text:span text:style-name="T16">其他</text:span><text:span text:style-name="T11"> <text:s text:c="13"/></text:span></text:p>
            <text:p text:style-name="P19"><text:span text:style-name="T11"/></text:p>
            <text:p text:style-name="P27"><text:span text:style-name="T4"><text:s text:c="19"/>【補換發照片請勾選】</text:span></text:p>
            <text:p text:style-name="P27"><text:span text:style-name="T4"><text:s text:c="20"/></text:span><text:span text:style-name="T1">□</text:span><text:span text:style-name="T2">更換照片(請黏貼) <text:s/>□原用舊照片</text:span></text:p>
            <text:p text:style-name="P21"><text:span text:style-name="T16"><text:s text:c="20"/>高雄捷運學生卡製作(工作天數3週)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6">二樓出納組繳費簽章</text:p>
          </table:table-cell>
          <table:table-cell table:style-name="表格3.B1" office:value-type="string">
            <text:p text:style-name="P17">註冊及課務組承辦人員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<text:span text:style-name="T19">【工本費200元】</text:span></text:p>
          </table:table-cell>
          <table:table-cell table:style-name="表格4.B1" office:value-type="string">
            <text:p text:style-name="P13"/>
          </table:table-cell>
        </table:table-row>
      </table:table>
      <text:p text:style-name="P5">茲保證本人學生證確係遺失，如有虛偽或所貼相片有假冒時，本人願受嚴格之處分。</text:p>
      <text:p text:style-name="P6"><text:span text:style-name="T14"><text:s text:c="25"/>領取人簽名：</text:span></text:p>
      <text:p text:style-name="P11"><text:span text:style-name="T21"/></text:p>
      <text:p text:style-name="P11"><text:span text:style-name="T20"></text:span><text:span text:style-name="T14">------------------------------------------------------------------</text:span></text:p>
      <text:p text:style-name="P2">正修科技大學日間部學生證補發申請書</text:p>
      <text:p text:style-name="P4"><text:s/>申請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4">學制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>系(所)別</text:p>
          </table:table-cell>
          <table:table-cell table:style-name="表格5.D1" office:value-type="string">
            <text:p text:style-name="P26"/>
          </table:table-cell>
        </table:table-row>
        <table:table-row>
          <table:table-cell table:style-name="表格5.A2" office:value-type="string">
            <text:p text:style-name="P24">學號</text:p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>姓名</text:p>
          </table:table-cell>
          <table:table-cell table:style-name="表格5.D2" office:value-type="string">
            <text:p text:style-name="P26"/>
          </table:table-cell>
        </table:table-row>
        <table:table-row table:style-name="表格5.3">
          <table:table-cell table:style-name="表格5.A3" office:value-type="string">
            <text:p text:style-name="P24">連絡電話</text:p>
          </table:table-cell>
          <table:table-cell table:style-name="表格5.A2" office:value-type="string">
            <text:p text:style-name="P24"/>
          </table:table-cell>
          <table:table-cell table:style-name="表格5.A3" office:value-type="string">
            <text:p text:style-name="P24">捷運月票</text:p>
          </table:table-cell>
          <table:table-cell table:style-name="表格5.D2" office:value-type="string">
            <text:p text:style-name="P9"><text:span text:style-name="T22">□</text:span><text:span text:style-name="T23">有 □無(請勾選)</text:span></text:p>
          </table:table-cell>
        </table:table-row>
      </table:table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5"><draw:frame draw:style-name="fr1" draw:name="訊框1" text:anchor-type="char" svg:x="0.616cm" svg:y="0.34cm" svg:width="3.517cm" svg:height="4.549cm" draw:z-index="1"><draw:text-box><text:p text:style-name="P7"/><text:p text:style-name="P10">色半身照片一張。</text:p><text:p text:style-name="P8">請黏貼正面二吋彩</text:p></draw:text-box></draw:frame> <text:s text:c="21"/><text:span text:style-name="T17">【補換發</text:span><text:span text:style-name="T18">原因</text:span><text:span text:style-name="T17">請勾選】</text:span></text:p>
            <text:p text:style-name="P20"><text:span text:style-name="T12"><text:s text:c="20"/></text:span><text:span text:style-name="T14">□</text:span><text:span text:style-name="T16">遺失 <text:s/>□更名 <text:s/>□轉系□損毀（須繳回原損毀證件）</text:span></text:p>
            <text:p text:style-name="P20"><text:span text:style-name="T16"><text:s text:c="20"/></text:span><text:span text:style-name="T14">□</text:span><text:span text:style-name="T16">其他</text:span><text:span text:style-name="T11"> <text:s text:c="13"/></text:span></text:p>
            <text:p text:style-name="P20"><text:span text:style-name="T11"/></text:p>
            <text:p text:style-name="P28"><text:span text:style-name="T4"><text:s text:c="19"/>【補換發照片請勾選】</text:span></text:p>
            <text:p text:style-name="P28"><text:span text:style-name="T4"><text:s text:c="20"/></text:span><text:span text:style-name="T1">□</text:span><text:span text:style-name="T2">更換照片(請黏貼) <text:s/>□原用舊照片</text:span></text:p>
            <text:p text:style-name="P22"><text:span text:style-name="T24"><text:s text:c="20"/>高雄捷運學生卡製作(工作天數3週)</text:span>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18">二樓出納組繳費簽章</text:p>
          </table:table-cell>
          <table:table-cell table:style-name="表格7.B1" office:value-type="string">
            <text:p text:style-name="P18">註冊及課務組承辦人員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0"><text:span text:style-name="T19">【工本費200元】</text:span></text:p>
          </table:table-cell>
          <table:table-cell table:style-name="表格8.B1" office:value-type="string">
            <text:p text:style-name="P15"/>
          </table:table-cell>
        </table:table-row>
      </table:table>
      <text:p text:style-name="P5">茲保證本人學生證確係遺失，如有虛偽或所貼相片有假冒時，本人願受嚴格之處分。</text:p>
      <text:p text:style-name="P12"><text:span text:style-name="T14"><text:s text:c="25"/>領取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52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1:08:47.750000000</meta:creation-date>
    <meta:print-date>2017-08-02T11:27:22.048000000</meta:print-date>
    <dc:date>2017-08-02T11:28:31.125000000</dc:date>
    <meta:editing-duration>PT8M21S</meta:editing-duration>
    <meta:editing-cycles>1</meta:editing-cycles>
    <meta:document-statistic meta:table-count="8" meta:image-count="0" meta:object-count="0" meta:page-count="1" meta:paragraph-count="45" meta:word-count="433" meta:character-count="857" meta:non-whitespace-character-count="503"/>
    <meta:generator>LibreOffice/5.3.2.2$Windows_X86_64 LibreOffice_project/6cd4f1ef626f15116896b1d8e1398b56da0d0ee1</meta:generator>
  </office:meta>
</office:document-meta>
</file>