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 fo:margin-bottom="0.125in" fo:line-height="0.3472in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margin-bottom="0.5in" fo:line-height="0.3472in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margin-bottom="0.375in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5" style:parent-style-name="內文Web" style:family="paragraph">
      <style:paragraph-properties fo:margin-bottom="0in" fo:line-height="0.1944in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margin-bottom="0in" fo:line-height="0.1944in" fo:margin-left="0.0833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375in" fo:line-height="0.3472in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正修科技大學代領學位證書委託書</text:p>
      <text:p text:style-name="P10"/>
      <text:p text:style-name="P11"><text:span text:style-name="T12"><text:s text:c="2"/></text:span><text:span text:style-name="T13">茲因本人</text:span><text:span text:style-name="T14"><text:s text:c="13"/></text:span><text:span text:style-name="T15">不克前往簽領</text:span><text:span text:style-name="T16">(</text:span><text:span text:style-name="T17">副</text:span><text:span text:style-name="T18">)</text:span><text:span text:style-name="T19">學位證書，特委託　</text:span><text:span text:style-name="T20"><text:s text:c="9"/></text:span><text:span text:style-name="T21">先生小姐</text:span><text:span text:style-name="T22">為代理人，代理本人至貴校領取</text:span><text:span text:style-name="T23"><text:s/></text:span><text:span text:style-name="T24">□</text:span><text:span text:style-name="T25">專科部</text:span><text:span text:style-name="T26"><text:s text:c="9"/>□</text:span><text:span text:style-name="T27">大學部</text:span><text:span text:style-name="T28"><text:s/>□</text:span><text:span text:style-name="T29">研究所</text:span><text:span text:style-name="T30">　年制</text:span><text:span text:style-name="T31"><text:s text:c="13"/></text:span><text:span text:style-name="T32">系</text:span><text:span text:style-name="T33">(</text:span><text:span text:style-name="T34">科</text:span><text:span text:style-name="T35">) <text:s text:c="4"/></text:span><text:span text:style-name="T36">年　</text:span><text:span text:style-name="T37"><text:s text:c="4"/></text:span><text:span text:style-name="T38">班之</text:span><text:span text:style-name="T39">(</text:span><text:span text:style-name="T40">副</text:span><text:span text:style-name="T41">)</text:span><text:span text:style-name="T42">學位證書。</text:span></text:p>
      <text:p text:style-name="P43">此致</text:p>
      <text:p text:style-name="P44">正修科技大學<text:s/>教務處註冊及課務組</text:p>
      <text:p text:style-name="P45">學生姓名：</text:p>
      <text:p text:style-name="P46">學<text:s text:c="4"/>號：</text:p>
      <text:p text:style-name="P47">聯絡電話：</text:p>
      <text:p text:style-name="P48"/>
      <text:p text:style-name="P49">受委託人：</text:p>
      <text:p text:style-name="P50">聯絡電話：</text:p>
      <text:p text:style-name="P51"><text:span text:style-name="T52">註：煩請受委託人於辦理申請手續時亦需攜受委託人本人之身份證正本，以便查驗，</text:span><text:span text:style-name="T53">各項資料如未完整提供，將可能無法完成本次領證作業</text:span><text:span text:style-name="T54">。</text:span></text:p>
      <text:p text:style-name="P55"><text:span text:style-name="T56">【告知聲明】</text:span></text:p>
      <text:p text:style-name="P57"><text:span text:style-name="T58">正修科技大學教務處基於「學位證書管理、身分確認」等目的，須取得委託人之姓名、系級、學號、電話及受託人之姓名、電話等個人資料，以便本校於校務行政所及之期間與地區內，作為學位證書管理及身分確認之用。您可依法行使請求查詢、閱覽、補充、更正；請求提供複製本；請求停止蒐集、處理、利用；請求刪除個人資料等權利，請洽教務處註冊及課務組</text:span><text:span text:style-name="T59"><text:s/></text:span><text:span text:style-name="T60">07-7358800</text:span><text:span text:style-name="T61">轉</text:span><text:span text:style-name="T62">1102</text:span><text:span text:style-name="T63">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1.1812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4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5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6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7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8" style:parent-style-name="預設段落字型" style:family="text">
      <style:text-properties style:font-name-asian="標楷體" fo:letter-spacing="0.0215in" style:letter-kerning="false" fo:font-size="18pt" style:font-size-asian="18pt"/>
    </style:style>
    <style:style style:name="T9" style:parent-style-name="預設段落字型" style:family="text">
      <style:text-properties style:font-name-asian="標楷體" fo:letter-spacing="0.002in" style:letter-kerning="false" fo:font-size="18pt" style:font-size-asian="18pt"/>
    </style:style>
  </office:automatic-styles>
  <office:master-styles>
    <style:master-page style:name="MP0" style:page-layout-name="PL0">
      <style:footer>
        <text:p text:style-name="P2"><text:span text:style-name="T3">申請日期：</text:span><text:span text:style-name="T4"><text:s text:c="8"/></text:span><text:span text:style-name="T5">年</text:span><text:span text:style-name="T6"><text:s text:c="8"/></text:span><text:span text:style-name="T7">月</text:span><text:span text:style-name="T8"><text:s text:c="8"/></text:span><text:span text:style-name="T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Hugh</meta:initial-creator>
    <dc:creator>user</dc:creator>
    <meta:creation-date>2018-11-09T01:26:00Z</meta:creation-date>
    <dc:date>2018-11-09T01:26:00Z</dc:date>
    <meta:print-date>2015-12-23T02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435" meta:row-count="14" meta:non-whitespace-character-count="228"/>
  </office:meta>
</office:document-meta>
</file>