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.42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722cm"/>
    </style:style>
    <style:style style:name="表格1.J" style:family="table-column">
      <style:table-column-properties style:column-width="1.852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2.328cm"/>
    </style:style>
    <style:style style:name="表格1.M" style:family="table-column">
      <style:table-column-properties style:column-width="2.593cm"/>
    </style:style>
    <style:style style:name="表格1.1" style:family="table-row">
      <style:table-row-properties style: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C4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1.55cm" fo:keep-together="always"/>
    </style:style>
    <style:style style:name="表格1.6" style:family="table-row">
      <style:table-row-properties style:min-row-height="2.31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55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0.706cm" fo:keep-together="always"/>
    </style:style>
    <style:style style:name="表格1.10" style:family="table-row">
      <style:table-row-properties style:min-row-height="0.875cm" fo:keep-together="always"/>
    </style:style>
    <style:style style:name="表格1.11" style:family="table-row">
      <style:table-row-properties style:min-row-height="5.21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1.21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2" style:family="table-cell">
      <style:table-cell-properties style:vertical-align="middle" fo:padding="0cm" fo:border-left="0.75pt solid #000000" fo:border-right="none" fo:border-top="1.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row-height="1.4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row-height="1.45cm" fo:keep-together="always"/>
    </style:style>
    <style:style style:name="表格1.15" style:family="table-row">
      <style:table-row-properties style:row-height="1.63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text-properties style:font-name="標楷體" fo:font-size="14pt" fo:letter-spacing="0.035cm" officeooo:paragraph-rsid="000f4c99" style:font-name-asian="標楷體" style:font-size-asian="14pt" style:font-size-complex="14pt"/>
    </style:style>
    <style:style style:name="P11" style:family="paragraph" style:parent-style-name="Standard">
      <style:text-properties officeooo:paragraph-rsid="000f4c99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left="0.212cm" fo:margin-right="0.16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/>
    </style:style>
    <style:style style:name="P16" style:family="paragraph" style:parent-style-name="Standard">
      <style:paragraph-properties fo:margin-left="0.212cm" fo:margin-right="0.162cm" fo:line-height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12cm" fo:margin-right="0.16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9" style:family="paragraph" style:parent-style-name="Text_20_body">
      <style:paragraph-properties fo:margin-left="0.212cm" fo:margin-right="0.162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/>
    </style:style>
    <style:style style:name="P20" style:family="paragraph" style:parent-style-name="Standard">
      <style:paragraph-properties fo:margin-left="4.607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374cm" fo:margin-right="0.37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center" style:justify-single-word="false" fo:text-indent="0.101cm" style:auto-text-indent="false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Text_20_body">
      <style:text-properties style:font-name="標楷體1" style:font-name-asian="標楷體1"/>
    </style:style>
    <style:style style:name="P27" style:family="paragraph" style:parent-style-name="Text_20_body">
      <style:paragraph-properties fo:margin-left="0.635cm" fo:margin-right="-1.847cm" style:line-height-at-least="0.423cm" fo:text-align="justify" style:justify-single-word="false" fo:text-indent="0cm" style:auto-text-indent="false">
        <style:tab-stops>
          <style:tab-stop style:position="18.203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29cm" fo:margin-right="0.199cm" fo:margin-top="0.212cm" fo:margin-bottom="0cm" loext:contextual-spacing="false" fo:text-indent="0cm" style:auto-text-indent="false"/>
      <style:text-properties style:font-name="標楷體1" style:font-name-asian="標楷體1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style:font-name-asian="標楷體1"/>
    </style:style>
    <style:style style:name="P30" style:family="paragraph" style:parent-style-name="Text_20_body">
      <style:paragraph-properties fo:margin-left="0cm" fo:margin-right="0.199cm" fo:margin-top="0cm" fo:margin-bottom="0cm" loext:contextual-spacing="false" fo:text-indent="0cm" style:auto-text-indent="false"/>
      <style:text-properties style:font-name="標楷體1" style:font-name-asian="標楷體1"/>
    </style:style>
    <style:style style:name="P31" style:family="paragraph" style:parent-style-name="Standard">
      <style:paragraph-properties fo:margin-left="4.606cm" fo:margin-right="0cm" fo:text-indent="0.847cm" style:auto-text-indent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cm" fo:margin-right="0.584cm" fo:margin-top="0.212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Text_20_body" style:list-style-name="WW8Num1">
      <style:paragraph-properties fo:margin-left="0.829cm" fo:margin-right="0.199cm" fo:margin-top="0.212cm" fo:margin-bottom="0cm" loext:contextual-spacing="false" fo:text-align="justify" style:justify-single-word="false" fo:text-indent="-0.63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fo:letter-spacing="0.035cm" style:font-name-asian="標楷體" style:font-size-asian="14pt" style:font-size-complex="14pt"/>
    </style:style>
    <style:style style:name="T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letter-spacing="0.071cm" style:letter-kerning="true" style:font-name-asian="標楷體" style:font-size-asian="16pt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fo:letter-spacing="1.129cm" style:letter-kerning="true" style:font-name-asian="標楷體" style:font-size-asian="16pt"/>
    </style:style>
    <style:style style:name="T6" style:family="text">
      <style:text-properties style:font-name="標楷體" fo:font-size="16pt" fo:letter-spacing="0.187cm" style:letter-kerning="true" style:font-name-asian="標楷體" style:font-size-asian="16pt"/>
    </style:style>
    <style:style style:name="T7" style:family="text">
      <style:text-properties style:font-name="標楷體" fo:font-size="16pt" fo:letter-spacing="0.004cm" style:letter-kerning="true" style:font-name-asian="標楷體" style:font-size-asian="16pt"/>
    </style:style>
    <style:style style:name="T8" style:family="text">
      <style:text-properties style:font-name="標楷體" fo:font-size="16pt" fo:letter-spacing="0.423cm" style:letter-kerning="true" style:font-name-asian="標楷體" style:font-size-asian="16pt"/>
    </style:style>
    <style:style style:name="T9" style:family="text">
      <style:text-properties style:font-name="標楷體" fo:font-size="15pt" fo:letter-spacing="0.661cm" style:letter-kerning="true" style:font-name-asian="標楷體" style:font-size-asian="15pt" style:font-size-complex="15pt"/>
    </style:style>
    <style:style style:name="T10" style:family="text">
      <style:text-properties style:font-name="標楷體" fo:font-size="15pt" style:letter-kerning="true" style:font-name-asian="標楷體" style:font-size-asian="15pt" style:font-size-complex="15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font-weight="bold"/>
    </style:style>
    <style:style style:name="T13" style:family="text">
      <style:text-properties fo:font-size="16pt" style:letter-kerning="true" style:font-name-asian="標楷體" style:font-size-asian="16pt"/>
    </style:style>
    <style:style style:name="T14" style:family="text">
      <style:text-properties fo:font-size="16pt" fo:letter-spacing="1.129cm" style:letter-kerning="true" style:font-name-asian="標楷體" style:font-size-asian="16pt"/>
    </style:style>
    <style:style style:name="T15" style:family="text">
      <style:text-properties fo:color="#ff0000" style:font-size-asian="16pt"/>
    </style:style>
    <style:style style:name="T16" style:family="text">
      <style:text-properties style:font-weight-asian="bold"/>
    </style:style>
    <style:style style:name="T17" style:family="text">
      <style:text-properties style:font-size-asian="14pt"/>
    </style:style>
    <style:style style:name="T18" style:family="text">
      <style:text-properties style:font-size-asian="14pt" style:font-weight-asian="bold"/>
    </style:style>
    <style:style style:name="T19" style:family="text">
      <style:text-properties fo:language="en" fo:country="US"/>
    </style:style>
    <style:style style:name="T20" style:family="text">
      <style:text-properties fo:font-size="12pt" fo:language="en" fo:country="US"/>
    </style:style>
    <style:style style:name="T21" style:family="text">
      <style:text-properties fo:font-size="12pt" fo:language="en" fo:country="US" fo:font-weight="bold"/>
    </style:style>
    <style:style style:name="T22" style:family="text">
      <style:text-properties fo:letter-spacing="-0.039cm" style:font-size-asian="12pt" style:font-weight-asian="bold"/>
    </style:style>
    <style:style style:name="T23" style:family="text">
      <style:text-properties style:font-size-asian="12pt" style:font-weight-asian="bold"/>
    </style:style>
    <style:style style:name="T24" style:family="text">
      <style:text-properties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正修科技大學</text:p>
      <text:p text:style-name="P12">轉系申請單</text:p>
      <text:p text:style-name="P27">□四技                                     申請日期<text:span text:style-name="T16">：   </text:span>年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4"><text:span text:style-name="T3">申請學年</text:span><text:span text:style-name="T4">度</text:span></text:p>
          </table:table-cell>
          <table:covered-table-cell/>
          <table:table-cell table:style-name="表格1.C1" table:number-columns-spanned="11" office:value-type="string">
            <text:p text:style-name="P20">學年度第　　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3">原就讀班</text:span><text:span text:style-name="T4">級</text:span></text:p>
          </table:table-cell>
          <table:covered-table-cell/>
          <table:table-cell table:style-name="表格1.C2" table:number-columns-spanned="11" office:value-type="string">
            <text:p text:style-name="P31">系　 <text:s text:c="4"/>年 <text:s/>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5">學</text:span><text:span text:style-name="T4">號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1">姓 <text:s/>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9">擬轉入系別</text:p>
            <text:p text:style-name="Text_20_body"><text:span text:style-name="T21">(</text:span><text:span text:style-name="T22">系</text:span><text:span text:style-name="T23">有分組者須填寫</text:span><text:span text:style-name="T21">)</text:span> </text:p>
          </table:table-cell>
          <table:covered-table-cell/>
          <table:table-cell table:style-name="表格1.C4" table:number-columns-spanned="7" office:value-type="string">
            <text:p text:style-name="P7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>第二志願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7" office:value-type="string">
            <text:p text:style-name="P11"><text:span text:style-name="T2"><text:s text:c="12"/></text:span><text:span text:style-name="T1">系 <text:s text:c="2"/>年 <text:s text:c="2"/>班</text:span></text:p>
            <text:p text:style-name="P10"><text:s text:c="2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><text:span text:style-name="T2"><text:s text:c="12"/></text:span><text:span text:style-name="T1">系 <text:s text:c="2"/>年 <text:s text:c="2"/>班</text:span></text:p>
            <text:p text:style-name="P10"><text:s text:c="22"/>組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申請轉系原因</text:p>
            <text:p text:style-name="P18">(請詳述原因)</text:p>
          </table:table-cell>
          <table:covered-table-cell/>
          <table:table-cell table:style-name="表格1.C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<text:span text:style-name="T6">家長簽</text:span><text:span text:style-name="T7">章</text:span></text:p>
          </table:table-cell>
          <table:covered-table-cell/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21">連絡電話</text:p>
          </table:table-cell>
          <table:covered-table-cell/>
          <table:table-cell table:style-name="表格1.K7" table:number-columns-spanned="3" office:value-type="string">
            <text:p text:style-name="P13">市話：</text:p>
            <text:p text:style-name="P8">手機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6">通訊地</text:span><text:span text:style-name="T7">址</text:span></text:p>
          </table:table-cell>
          <table:covered-table-cell/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5">學業平均成績</text:p>
          </table:table-cell>
          <table:covered-table-cell/>
          <table:table-cell table:style-name="表格1.C4" table:number-columns-spanned="3" office:value-type="string">
            <text:p text:style-name="P2">上學期</text:p>
          </table:table-cell>
          <table:covered-table-cell/>
          <table:covered-table-cell/>
          <table:table-cell table:style-name="表格1.C4" office:value-type="string">
            <text:p text:style-name="P2">下學期</text:p>
          </table:table-cell>
          <table:table-cell table:style-name="表格1.C4" table:number-columns-spanned="3" office:value-type="string">
            <text:p text:style-name="P2">學年平均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2">操行成績</text:p>
          </table:table-cell>
          <table:covered-table-cell/>
          <table:table-cell table:style-name="表格1.C4" office:value-type="string">
            <text:p text:style-name="P2">上學期</text:p>
          </table:table-cell>
          <table:table-cell table:style-name="表格1.J4" office:value-type="string">
            <text:p text:style-name="P2">下學期</text:p>
          </table:table-cell>
        </table:table-row>
        <table:table-row table:style-name="表格1.10"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22"><text:span text:style-name="T14">附</text:span><text:span text:style-name="T13">註</text:span></text:p>
          </table:table-cell>
          <table:table-cell table:style-name="表格1.B11" table:number-columns-spanned="12" office:value-type="string">
            <text:list xml:id="list3435297658130136795" text:style-name="WW8Num1">
              <text:list-item>
                <text:p text:style-name="P33">本申請時間<text:span text:style-name="T19">:</text:span><text:span text:style-name="T15">期中考前一週至期中考後二週內</text:span>送交日間部註冊及課務組以憑辦理，逾期不予受理</text:p>
              </text:list-item>
            </text:list>
            <text:p text:style-name="P30"><text:span text:style-name="T19"><text:s/>2.</text:span><text:span text:style-name="T17">學生轉系以一次為原則，惟其後不得再申請轉系。</text:span>【三下轉四上不適用】</text:p>
            <text:p text:style-name="P28"><text:span text:style-name="T18">【轉系有</text:span><text:span text:style-name="T12">2</text:span><text:span text:style-name="T18">個志願可申請，請依優先順序填寫。】</text:span></text:p>
            <text:p text:style-name="P29"> <text:span text:style-name="T11">3.</text:span><text:span text:style-name="T24">轉系後如因學分補修問題而無法如期畢業者，應自行負責。</text:span></text:p>
            <text:p text:style-name="P26"><text:span text:style-name="T20"><text:s/>4.</text:span><text:span text:style-name="T17">申請轉系審查通過名單預訂於開學前二星期掛號個別通知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><text:span text:style-name="T8">班導</text:span><text:span text:style-name="T4">師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1"><text:span text:style-name="T6">原就讀</text:span><text:span text:style-name="T7">系</text:span></text:p>
            <text:p text:style-name="P1"><text:span text:style-name="T8">系主</text:span><text:span text:style-name="T4">任</text:span></text:p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9">第一志願擬轉入系</text:p>
            <text:p text:style-name="P1"><text:span text:style-name="T9">系主</text:span><text:span text:style-name="T10">任</text:span>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9">第二志願擬轉入系</text:p>
            <text:p text:style-name="P1"><text:span text:style-name="T9">系主</text:span><text:span text:style-name="T10">任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3"/>
          </table:table-cell>
          <table:covered-table-cell/>
          <table:covered-table-cell/>
          <table:table-cell table:style-name="表格1.D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23"/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6">轉系審查委員會</text:p>
            <text:p text:style-name="P16">審查結果</text:p>
          </table:table-cell>
          <table:covered-table-cell/>
          <table:covered-table-cell/>
          <table:covered-table-cell/>
          <table:table-cell table:style-name="表格1.C1" table:number-columns-spanned="9" office:value-type="string">
            <text:p text:style-name="P24"><text:s/>□同意轉入 □不同意轉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7">說明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註冊及課務組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</dc:title>
    <meta:initial-creator>user</meta:initial-creator>
    <meta:creation-date>2017-08-01T19:39:00</meta:creation-date>
    <dc:date>2018-04-13T14:40:43.827000000</dc:date>
    <meta:print-date>2009-04-13T14:58:00</meta:print-date>
    <meta:editing-cycles>5</meta:editing-cycles>
    <meta:editing-duration>PT9M3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49" meta:word-count="351" meta:character-count="505" meta:non-whitespace-character-count="355"/>
  </office:meta>
</office:document-meta>
</file>