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※">
        <style:list-level-properties text:space-before="1.3541in" text:min-label-width="0.2812in"/>
        <style:text-properties style:font-name="標楷體"/>
      </text:list-level-style-bullet>
    </text:list-style>
    <text:list-style style:name="LFO5">
      <text:list-level-style-bullet text:level="1" text:style-name="WW_CharLFO5LVL1" text:bullet-char="※">
        <style:list-level-properties text:space-before="0.6875in" text:min-label-width="0.2812in"/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.4166in" text:min-label-width="0.2812in"/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5722in" style:use-optimal-column-width="false"/>
    </style:style>
    <style:style style:name="TableColumn11" style:family="table-column">
      <style:table-column-properties style:column-width="1.0944in" style:use-optimal-column-width="false"/>
    </style:style>
    <style:style style:name="TableColumn12" style:family="table-column">
      <style:table-column-properties style:column-width="1.8333in" style:use-optimal-column-width="false"/>
    </style:style>
    <style:style style:name="Table4" style:family="table">
      <style:table-properties style:width="6.9166in" fo:margin-left="-0.3972in" table:align="left"/>
    </style:style>
    <style:style style:name="TableRow13" style:family="table-row">
      <style:table-row-properties style:min-row-height="0.513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666in" fo:margin-bottom="0.1666in" fo:margin-left="0.1576in" fo:margin-right="0.157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Row22" style:family="table-row">
      <style:table-row-properties style:min-row-height="0.4472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425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-asian="標楷體"/>
    </style:style>
    <style:style style:name="TableRow35" style:family="table-row">
      <style:table-row-properties style:min-row-height="0.5062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1666in" fo:margin-bottom="0.1666in" fo:margin-left="0.1576in" fo:margin-right="0.1576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666in" fo:margin-bottom="0.1666in" fo:margin-left="0.1576in" fo:margin-right="0.1576in">
        <style:tab-stops/>
      </style:paragraph-properties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margin-left="0.3916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1819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list-style-name="LFO11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/>
    </style:style>
    <style:style style:name="P52" style:parent-style-name="內文" style:list-style-name="LFO11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/>
    </style:style>
    <style:style style:name="P53" style:parent-style-name="內文" style:list-style-name="LFO11" style:family="paragraph">
      <style:paragraph-properties style:snap-to-layout-grid="false" fo:line-height="0.2083in" fo:margin-left="0.3347in" fo:text-indent="-0.3347in">
        <style:tab-stops>
          <style:tab-stop style:type="left" style:position="-0.0013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1.152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4166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72" style:family="table-row">
      <style:table-row-properties style:min-row-height="0.4472in" style:use-optimal-row-height="false" fo:keep-together="always"/>
    </style:style>
    <style:style style:name="P73" style:parent-style-name="內文" style:family="paragraph">
      <style:paragraph-properties style:snap-to-layout-grid="false" fo:text-align="center" fo:margin-top="0.25in" fo:margin-bottom="0.08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81" style:family="table-row">
      <style:table-row-properties style:min-row-height="0.467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P84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Row85" style:family="table-row">
      <style:table-row-properties style:min-row-height="0.402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666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已通過學位考試本學期將畢業申請書</text:p>
      <text:p text:style-name="P3"><text:s text:c="12"/>學年度第<text:s text:c="4"/>學期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（所）組別</text:p>
          </table:table-cell>
          <table:covered-table-cell/>
          <table:table-cell table:style-name="TableCell16" table:number-columns-spanned="6">
            <text:p text:style-name="P17"><text:span text:style-name="T18"><text:s text:c="26"/></text:span><text:span text:style-name="T19">所</text:span><text:span text:style-name="T20"><text:s text:c="16"/></text:span><text:span text:style-name="T21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電話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中文姓名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英文姓名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上學期<text:line-break/>未畢業原因<text:line-break/>請勾選</text:p>
          </table:table-cell>
          <table:covered-table-cell/>
          <table:table-cell table:style-name="TableCell43" table:number-columns-spanned="6">
            <text:p text:style-name="P44"><text:s text:c="4"/>□已完成學位考試，未交論文</text:p>
            <text:p text:style-name="P45">□已完成學位考試，已交論文，未修畢教育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系所章:(請蓋章並填具右列資料)</text:p>
            <text:p text:style-name="P49"/>
          </table:table-cell>
          <table:covered-table-cell/>
          <table:table-cell table:style-name="TableCell50" table:number-columns-spanned="6">
            <text:list text:style-name="LFO11" text:continue-numbering="true">
              <text:list-item>
                <text:p text:style-name="P51">已於<text:s text:c="4"/>學年第<text:s text:c="3"/>學期修畢必、選修學分並已達最低畢業學分數(論文除外)</text:p>
              </text:list-item>
              <text:list-item>
                <text:p text:style-name="P52">將於本學期<text:s text:c="6"/>年<text:s text:c="5"/>月交論文畢業</text:p>
              </text:list-item>
              <text:list-item>
                <text:p text:style-name="P53"><text:span text:style-name="T54">已於</text:span><text:span text:style-name="T55"><text:s text:c="3"/></text:span><text:span text:style-name="T56">學年第</text:span><text:span text:style-name="T57"><text:s text:c="3"/></text:span><text:span text:style-name="T58">學期</text:span><text:span text:style-name="T59"><text:s text:c="4"/></text:span><text:span text:style-name="T60">年</text:span><text:span text:style-name="T61"><text:s text:c="3"/></text:span><text:span text:style-name="T62">月通過學位考試並已交論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教育學程中心</text:p>
          </table:table-cell>
          <table:table-cell table:style-name="TableCell66" table:number-columns-spanned="2" table:number-rows-spanned="2">
            <text:p text:style-name="P67">簽</text:p>
            <text:p text:style-name="P68"/>
            <text:p text:style-name="P69">章</text:p>
          </table:table-cell>
          <table:covered-table-cell/>
          <table:table-cell table:style-name="TableCell70" table:number-columns-spanned="5">
            <text:p text:style-name="P71">（具教育學程資格者，請送教育學程中心簽章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□本學期可修畢教育學程</text:p>
          </table:table-cell>
          <table:table-cell table:style-name="TableCell77" table:number-columns-spanned="3">
            <text:p text:style-name="P78">□未修畢，保留資格</text:p>
          </table:table-cell>
          <table:covered-table-cell/>
          <table:covered-table-cell/>
          <table:table-cell table:style-name="TableCell79">
            <text:p text:style-name="P80">□未修畢，放棄資格</text:p>
          </table:table-cell>
        </table:table-row>
        <table:table-row table:style-name="TableRow81">
          <table:table-cell table:style-name="TableCell82" table:number-columns-spanned="8">
            <text:p text:style-name="P83">論文題目：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指導教授簽章：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所長簽章：</text:p>
          </table:table-cell>
          <table:covered-table-cell/>
          <table:covered-table-cell/>
        </table:table-row>
      </table:table>
      <text:p text:style-name="P93"/>
      <text:p text:style-name="P94"><text:span text:style-name="T95">年</text:span><text:span text:style-name="T96"><text:s text:c="3"/></text:span><text:span text:style-name="T97"><text:s text:c="5"/></text:span><text:span text:style-name="T98"><text:s/></text:span><text:span text:style-name="T99">月</text:span><text:span text:style-name="T100"><text:s/></text:span><text:span text:style-name="T101"><text:s text:c="2"/></text:span><text:span text:style-name="T102"><text:s text:c="3"/></text:span><text:span text:style-name="T103"><text:s text:c="3"/></text:span><text:span text:style-name="T104"><text:s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※">
        <style:list-level-properties text:space-before="1.3541in" text:min-label-width="0.2812in"/>
        <style:text-properties style:font-name="標楷體"/>
      </text:list-level-style-bullet>
    </text:list-style>
    <text:list-style style:name="LFO5">
      <text:list-level-style-bullet text:level="1" text:style-name="WW_CharLFO5LVL1" text:bullet-char="※">
        <style:list-level-properties text:space-before="0.6875in" text:min-label-width="0.2812in"/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.4166in" text:min-label-width="0.2812in"/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indent="5.7777in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V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已通過學位考試本學期將畢業申請書</dc:title>
    <meta:initial-creator>ING</meta:initial-creator>
    <dc:creator>user</dc:creator>
    <meta:creation-date>2018-11-09T03:19:00Z</meta:creation-date>
    <dc:date>2018-11-09T03:19:00Z</dc:date>
    <meta:print-date>2018-11-09T03:0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06" meta:character-count="374" meta:row-count="34" meta:non-whitespace-character-count="209"/>
  </office:meta>
</office:document-meta>
</file>