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1972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margin-top="0.0833in" fo:margin-bottom="0.1666in" fo:line-height="100%"/>
      <style:text-properties style:font-name="標楷體" style:font-name-asian="標楷體" fo:font-weight="bold" style:font-weight-asian="bold" fo:letter-spacing="0.0277in" fo:font-size="19pt" style:font-size-asian="19pt" style:font-size-complex="19pt"/>
    </style:style>
    <style:style style:name="P4" style:parent-style-name="內文" style:family="paragraph">
      <style:paragraph-properties fo:text-align="end" fo:margin-bottom="0.0833in" fo:line-height="100%" fo:margin-right="0.0888in"/>
      <style:text-properties style:font-name="標楷體" style:font-name-asian="標楷體" fo:letter-spacing="0.0277in" fo:font-size="14pt" style:font-size-asian="14pt"/>
    </style:style>
    <style:style style:name="TableColumn6" style:family="table-column">
      <style:table-column-properties style:column-width="1.2131in" style:use-optimal-column-width="false"/>
    </style:style>
    <style:style style:name="TableColumn7" style:family="table-column">
      <style:table-column-properties style:column-width="1.2541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Column10" style:family="table-column">
      <style:table-column-properties style:column-width="1.2833in" style:use-optimal-column-width="false"/>
    </style:style>
    <style:style style:name="TableColumn11" style:family="table-column">
      <style:table-column-properties style:column-width="1.2243in" style:use-optimal-column-width="false"/>
    </style:style>
    <style:style style:name="Table5" style:family="table">
      <style:table-properties style:width="7.477in" fo:margin-left="-0.1972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416in"/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0833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5937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2.5069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margin-bottom="0.0833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1.504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7" style:parent-style-name="內文" style:family="paragraph">
      <style:paragraph-properties fo:margin-bottom="0.0833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margin-bottom="0.0833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.0833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text-align="justify" fo:margin-bottom="0.0833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margin-bottom="0.0833in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bottom="0.0833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bottom="0.0833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1.8798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right="0.0395in"/>
      <style:text-properties style:font-name="標楷體" style:font-name-asian="標楷體" fo:font-size="14pt" style:font-size-asian="14pt"/>
    </style:style>
    <style:style style:name="P114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6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7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8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9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line-break="normal" fo:text-align="end" fo:margin-top="0.0833in" fo:margin-bottom="0.0833in" fo:line-height="100%" fo:margin-right="0.1444in"/>
    </style:style>
    <style:style style:name="T121" style:parent-style-name="預設段落字型" style:family="text">
      <style:text-properties style:font-name="標楷體" style:font-name-asian="標楷體" fo:letter-spacing="0.0138in" style:font-size-complex="12pt"/>
    </style:style>
    <style:style style:name="T122" style:parent-style-name="預設段落字型" style:family="text">
      <style:text-properties style:font-name="標楷體" style:font-name-asian="標楷體" fo:letter-spacing="0.0138in" style:font-size-complex="12pt"/>
    </style:style>
    <style:style style:name="T123" style:parent-style-name="預設段落字型" style:family="text">
      <style:text-properties style:font-name="標楷體" style:font-name-asian="標楷體" fo:letter-spacing="0.0138in" style:font-size-complex="12pt"/>
    </style:style>
    <style:style style:name="T124" style:parent-style-name="預設段落字型" style:family="text">
      <style:text-properties style:font-name="標楷體" style:font-name-asian="標楷體" fo:letter-spacing="0.0138in" style:font-size-complex="12pt"/>
    </style:style>
    <style:style style:name="T125" style:parent-style-name="預設段落字型" style:family="text">
      <style:text-properties style:font-name="標楷體" style:font-name-asian="標楷體" fo:letter-spacing="0.0138in" style:font-size-complex="12pt"/>
    </style:style>
    <style:style style:name="T126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正修科技大學</text:p>
      <text:p text:style-name="P3">畢業生辦理離校手續單</text:p>
      <text:p text:style-name="P4">年 <text:s/><text:s/>月 <text:s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</text:span><text:span text:style-name="T16">五專</text:span><text:span text:style-name="T17"></text:span><text:span text:style-name="T18">二技</text:span></text:p>
            <text:p text:style-name="P19"><text:span text:style-name="T20"></text:span><text:span text:style-name="T21">四技</text:span><text:span text:style-name="T22"></text:span><text:span text:style-name="T23">碩士</text:span></text:p>
            <text:p text:style-name="P24"><text:span text:style-name="T25"></text:span><text:span text:style-name="T26">博士</text:span></text:p>
          </table:table-cell>
          <table:table-cell table:style-name="TableCell27" table:number-columns-spanned="5">
            <text:p text:style-name="P28"><text:span text:style-name="T29"><text:s text:c="11"/></text:span><text:span text:style-name="T30"><text:s text:c="2"/></text:span><text:span text:style-name="T31"><text:s text:c="2"/></text:span><text:span text:style-name="T32">系</text:span><text:span text:style-name="T33">(所) <text:s text:c="9"/>年 <text:s text:c="8"/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 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姓 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單 位</text:p>
          </table:table-cell>
          <table:table-cell table:style-name="TableCell46">
            <text:p text:style-name="P47">系辦公室</text:p>
          </table:table-cell>
          <table:table-cell table:style-name="TableCell48">
            <text:p text:style-name="P49">課外活動組</text:p>
          </table:table-cell>
          <table:table-cell table:style-name="TableCell50">
            <text:p text:style-name="P51">圖 書 館</text:p>
          </table:table-cell>
          <table:table-cell table:style-name="TableCell52">
            <text:p text:style-name="P53">教育學程</text:p>
            <text:p text:style-name="P54">中心</text:p>
          </table:table-cell>
          <table:table-cell table:style-name="TableCell55">
            <text:p text:style-name="P56">註冊及課務組</text:p>
          </table:table-cell>
        </table:table-row>
        <table:table-row table:style-name="TableRow57">
          <table:table-cell table:style-name="TableCell58">
            <text:p text:style-name="P59">核章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□</text:span><text:span text:style-name="T74">教育學程</text:span><text:span text:style-name="T75">學分均已修畢</text:span>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>
            <text:list text:style-name="LFO1" text:continue-numbering="true">
              <text:list-item>
                <text:p text:style-name="P83"><text:span text:style-name="T84">碩</text:span><text:span text:style-name="T85">博</text:span><text:span text:style-name="T86">士生:<text:s/></text:span></text:p>
              </text:list-item>
            </text:list>
            <text:p text:style-name="P87"><text:span text:style-name="T88">繳交論文紙本（精裝一本）。</text:span>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list text:style-name="LFO1" text:continue-numbering="true">
              <text:list-item>
                <text:p text:style-name="P93"><text:span text:style-name="T94">碩</text:span><text:span text:style-name="T95">博</text:span><text:span text:style-name="T96">士生:</text:span><text:span text:style-name="T97"><text:s/></text:span></text:p>
              </text:list-item>
            </text:list>
            <text:p text:style-name="P98"><text:span text:style-name="T99">論文紙本資料已繳交</text:span><text:span text:style-name="T100">(</text:span><text:span text:style-name="T101">精裝二本、平裝</text:span><text:span text:style-name="T102">一</text:span><text:span text:style-name="T103">本</text:span><text:span text:style-name="T104">)</text:span><text:span text:style-name="T105">；論文電子檔已上傳正修圖書館。</text:span></text:p>
          </table:table-cell>
          <table:table-cell table:style-name="TableCell106">
            <text:p text:style-name="P107"><text:span text:style-name="T108">*未修讀教育學程者，免蓋章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p text:style-name="P113">注意事項：</text:p>
            <text:list text:style-name="LFO1" text:continue-numbering="true">
              <text:list-item>
                <text:list>
                  <text:list-item>
                    <text:p text:style-name="P114">1.妥各項手續後應將本單交回註冊及課務組。</text:p>
                  </text:list-item>
                  <text:list-item>
                    <text:p text:style-name="P115">2.未辦完離校手續者，將無法核發(副)學士學位證書。</text:p>
                  </text:list-item>
                  <text:list-item>
                    <text:p text:style-name="P116">3.畢業生應攜帶畢證書影印本，於30天內向鄉、鎮、市、區公所兵役課報到，逾期以妨害</text:p>
                  </text:list-item>
                  <text:list-item>
                    <text:p text:style-name="P117"><text:s text:c="2"/>兵役治罪條例論處。</text:p>
                  </text:list-item>
                  <text:list-item>
                    <text:p text:style-name="P118">4.應屆畢業生(延畢生)修畢教育學程者，至教育學程中心(人文大樓二樓)審查教育學分是否</text:p>
                  </text:list-item>
                  <text:list-item>
                    <text:p text:style-name="P119"><text:s text:c="2"/>修畢，核章後將本單交回註冊及課務組即可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<text:s/></text:span><text:span text:style-name="T122">註冊</text:span><text:span text:style-name="T123">及課務組</text:span><text:span text:style-name="T124"><text:s/></text:span><text:span text:style-name="T125">存查</text:span><text:span text:style-name="T1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 style:font-size-complex="10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1972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indent="6.8055in"/>
    </style:style>
  </office:automatic-styles>
  <office:master-styles>
    <style:master-page style:name="MP0" style:page-layout-name="PL0">
      <style:footer>
        <text:p text:style-name="P2">v.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正修工商專科學校中文成績申請單</dc:title>
    <meta:initial-creator>正修教務處</meta:initial-creator>
    <dc:creator>user</dc:creator>
    <meta:creation-date>2019-01-31T02:56:00Z</meta:creation-date>
    <dc:date>2019-01-31T02:56:00Z</dc:date>
    <meta:print-date>2019-01-31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