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3" style:master-page-name="MP0" style:family="paragraph">
      <style:paragraph-properties fo:break-before="page" fo:text-align="center" fo:margin-left="0.0006in" fo:text-indent="-0.197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50%">
        <style:tab-stops>
          <style:tab-stop style:type="left" style:position="3.6423in"/>
        </style:tab-stops>
      </style:paragraph-properties>
      <style:text-properties style:font-name="Arial" style:font-name-asian="標楷體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2.143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2.5437in" style:use-optimal-column-width="false"/>
    </style:style>
    <style:style style:name="Table5" style:family="table">
      <style:table-properties style:width="6.7347in" fo:margin-left="0in" table:align="center"/>
    </style:style>
    <style:style style:name="TableRow13" style:family="table-row">
      <style:table-row-properties style:min-row-height="0.5527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6152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118in" fo:margin-right="0.118in" fo:text-indent="0.0833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1.3194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6152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118in" fo:margin-right="0.118in" fo:text-indent="0.0833in">
        <style:tab-stops/>
      </style:paragraph-properties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5in" style:use-optimal-row-height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1.4493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611in" fo:text-indent="-0.1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013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left="0.1611in" fo:text-indent="-0.134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1.0138in" style:use-optimal-row-height="false"/>
    </style:style>
    <style:style style:name="P6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0784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1.0138in" style:use-optimal-row-height="false"/>
    </style:style>
    <style:style style:name="P8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95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8347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416in">
        <style:tab-stops>
          <style:tab-stop style:type="left" style:position="1.9513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style:snap-to-layout-grid="false" fo:margin-right="0.0784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909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784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right="0.0784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8347in" style:use-optimal-row-height="false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right="0.0784in"/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3"><text:bookmark-start text:name="_Toc16159163"/><text:bookmark-start text:name="_Toc23402366"/><text:span text:style-name="T2">正修科技大學</text:span><text:span text:style-name="T3">學生【輔系修畢證明】申請書</text:span><text:bookmark-end text:name="_Toc16159163"/><text:bookmark-end text:name="_Toc23402366"/></text:h>
      <text:p text:style-name="P4"><text:tab/>申請日期：　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原主修學系</text:p>
          </table:table-cell>
          <table:table-cell table:style-name="TableCell25" table:number-columns-spanned="3">
            <text:p text:style-name="P26"><text:s text:c="4"/><text:s/><text:s/><text:s/>學系<text:s text:c="3"/><text:s text:c="4"/>年級</text:p>
          </table:table-cell>
          <table:covered-table-cell/>
          <table:covered-table-cell/>
          <table:table-cell table:style-name="TableCell27" table:number-columns-spanned="2">
            <text:p text:style-name="P28">已修讀輔系</text:p>
          </table:table-cell>
          <table:covered-table-cell/>
          <table:table-cell table:style-name="TableCell29">
            <text:p text:style-name="P30">學系</text:p>
          </table:table-cell>
        </table:table-row>
        <table:table-row table:style-name="TableRow31">
          <table:table-cell table:style-name="TableCell32">
            <text:p text:style-name="P33">聯絡</text:p>
            <text:p text:style-name="P34">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E-mail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1.</text:span><text:span text:style-name="T48">學生申請修畢輔系資格，於畢業考試結束後</text:span><text:span text:style-name="T49">3</text:span><text:span text:style-name="T50">天，持在校歷年成績表與修畢申請書先向所</text:span><text:span text:style-name="T51">選輔系系主任提出申請，經審查確認已修畢輔系規劃之課程已達</text:span><text:span text:style-name="T52">20</text:span><text:span text:style-name="T53">學分者，再送請原肄</text:span><text:span text:style-name="T54">業主任同意。</text:span></text:p>
            <text:p text:style-name="P55"><text:span text:style-name="T56">2.</text:span><text:span text:style-name="T57">於各項手續完成後必須於畢業典禮日前</text:span><text:span text:style-name="T58">2</text:span><text:span text:style-name="T59">天，再送教務處（組）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輔修學系</text:p>
            <text:p text:style-name="P63">審查意見</text:p>
          </table:table-cell>
          <table:covered-table-cell/>
          <table:table-cell table:style-name="TableCell64" table:number-columns-spanned="5">
            <text:p text:style-name="P65">系<text:s text:c="13"/>主<text:s text:c="12"/>任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5">
            <text:p text:style-name="P69"><text:span text:style-name="T70"><text:s/></text:span><text:span text:style-name="T71">審查結果：</text:span><text:span text:style-name="T72">□</text:span><text:span text:style-name="T73">通過</text:span><text:span text:style-name="T74"><text:s text:c="2"/></text:span><text:span text:style-name="T75">□</text:span><text:span text:style-name="T76">不通過</text:span></text:p>
            <text:p text:style-name="P77"><text:s/>其他意見：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原主修學系<text:s/>審查意見</text:p>
          </table:table-cell>
          <table:covered-table-cell/>
          <table:table-cell table:style-name="TableCell84" table:number-columns-spanned="3">
            <text:p text:style-name="P85">導師</text:p>
          </table:table-cell>
          <table:covered-table-cell/>
          <table:covered-table-cell/>
          <table:table-cell table:style-name="TableCell86" table:number-columns-spanned="2">
            <text:p text:style-name="P87">系<text:s text:c="13"/>主<text:s text:c="12"/>任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審查結果：</text:span><text:span text:style-name="T95">□</text:span><text:span text:style-name="T96">同意</text:span><text:span text:style-name="T97"><text:s text:c="2"/></text:span><text:span text:style-name="T98">□</text:span><text:span text:style-name="T99">不同意</text:span></text:p>
            <text:p text:style-name="P100">其他意見：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教務處</text:p>
            <text:p text:style-name="P104">審核</text:p>
          </table:table-cell>
          <table:covered-table-cell/>
          <table:table-cell table:style-name="TableCell105" table:number-columns-spanned="5">
            <text:p text:style-name="P106"><text:span text:style-name="T107"><text:s text:c="2"/></text:span><text:span text:style-name="T108">□</text:span><text:span text:style-name="T109">符合</text:span></text:p>
            <text:p text:style-name="P110"><text:span text:style-name="T111"><text:s text:c="2"/></text:span><text:span text:style-name="T112">□</text:span><text:span text:style-name="T113">不符合原因</text:span><text:span text:style-name="T114"><text:s text:c="27"/></text:span><text:span text:style-name="T115">承辦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註<text:s/>冊<text:s/>及<text:s/>課<text:s/>務<text:s/>組<text:s/>組<text:s/>長</text:p>
          </table:table-cell>
          <table:covered-table-cell/>
          <table:covered-table-cell/>
          <table:table-cell table:style-name="TableCell119" table:number-columns-spanned="4">
            <text:p text:style-name="P120">教<text:s text:c="2"/>務<text:s text:c="2"/>長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x Yang</meta:initial-creator>
    <dc:creator>Max Yang</dc:creator>
    <meta:creation-date>2020-02-21T07:52:00Z</meta:creation-date>
    <dc:date>2020-02-21T07:52:00Z</dc:date>
    <meta:template xlink:href="Normal.dotm" xlink:type="simple"/>
    <meta:editing-cycles>2</meta:editing-cycles>
    <meta:editing-duration>PT0S</meta:editing-duration>
    <meta:document-statistic meta:page-count="1" meta:paragraph-count="7" meta:word-count="220" meta:character-count="439" meta:row-count="7" meta:non-whitespace-character-count="226"/>
  </office:meta>
</office:document-meta>
</file>