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1131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131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left="0.78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0.786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left="0.786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78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7868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margin-top="0.3395in" fo:line-height="0.1944in" fo:margin-left="0.3895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6" style:parent-style-name="內文" style:family="paragraph">
      <style:paragraph-properties fo:widows="2" fo:orphans="2" fo:line-height="0.2777in" fo:margin-left="0.0833in" fo:margin-right="0.0784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4" style:parent-style-name="內文" style:family="paragraph">
      <style:paragraph-properties fo:text-align="justify" fo:text-indent="0.3055in"/>
      <style:text-properties style:font-name="標楷體" style:font-name-asian="標楷體" style:font-name-complex="Times New Roman" fo:font-size="11pt" style:font-size-asian="11pt" style:font-size-complex="11pt"/>
    </style:style>
    <style:style style:name="P65" style:parent-style-name="內文" style:family="paragraph">
      <style:paragraph-properties style:snap-to-layout-grid="false" fo:text-align="center" fo:margin-top="0.2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="Calibri" style:font-name-asian="標楷體" style:font-name-complex="Times New Roman" fo:letter-spacing="0.0472in" style:text-scale="89%" style:letter-kerning="false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Times New Roman" fo:letter-spacing="0.0472in" style:text-scale="89%" style:letter-kerning="false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Times New Roman" fo:letter-spacing="0.0472in" style:text-scale="89%" style:letter-kerning="false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Times New Roman" fo:letter-spacing="0.0472in" style:text-scale="89%" style:letter-kerning="false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Times New Roman" fo:letter-spacing="0.0472in" style:text-scale="89%" style:letter-kerning="false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Times New Roman" fo:letter-spacing="0.0472in" style:text-scale="89%" style:letter-kerning="false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Times New Roman" fo:letter-spacing="0.0034in" style:text-scale="89%" style:letter-kerning="false" fo:font-size="14pt" style:font-size-asian="14pt" style:font-size-complex="14pt"/>
    </style:style>
  </office:automatic-styles>
  <office:body>
    <office:text text:use-soft-page-breaks="true">
      <text:p text:style-name="P1">正修科技大學教務處代辦委託書</text:p>
      <text:p text:style-name="P2"><text:span text:style-name="T3">本人</text:span><text:span text:style-name="T4">(姓名)</text:span><text:span text:style-name="T5"><text:s text:c="5"/></text:span><text:span text:style-name="T6"><text:s/></text:span><text:span text:style-name="T7"><text:s/></text:span><text:span text:style-name="T8"><text:s text:c="3"/></text:span><text:span text:style-name="T9"><text:s text:c="3"/></text:span><text:span text:style-name="T10">因</text:span><text:span text:style-name="T11">有事無法親自前來辦理</text:span><text:span text:style-name="T12"><text:s text:c="3"/></text:span><text:span text:style-name="T13"><text:s text:c="5"/></text:span><text:span text:style-name="T14"><text:s text:c="6"/></text:span><text:span text:style-name="T15"><text:s text:c="10"/></text:span><text:span text:style-name="T16"><text:s text:c="3"/></text:span><text:span text:style-name="T17"><text:s/></text:span><text:span text:style-name="T18">，</text:span><text:span text:style-name="T19"><text:line-break/></text:span><text:span text:style-name="T20">茲</text:span><text:span text:style-name="T21">委託</text:span><text:span text:style-name="T22"><text:s/></text:span><text:span text:style-name="T23"><text:s/></text:span><text:span text:style-name="T24"><text:s text:c="7"/></text:span><text:span text:style-name="T25"><text:s/></text:span><text:span text:style-name="T26"><text:s text:c="2"/></text:span><text:span text:style-name="T27"><text:s text:c="2"/></text:span><text:span text:style-name="T28">君持本委託書及</text:span><text:span text:style-name="T29">所需之相關證明文件，</text:span><text:span text:style-name="T30"><text:line-break/></text:span><text:span text:style-name="T31">如有虛偽不實及任何紛爭，本人願負相關法律責任</text:span><text:span text:style-name="T32">。</text:span></text:p>
      <text:p text:style-name="P33">此致<text:s/>正修科技大學 教務處註冊及課務組</text:p>
      <text:p text:style-name="P34">委託人</text:p>
      <text:p text:style-name="P35"><text:span text:style-name="T36">學生姓名:<text:s/></text:span><text:span text:style-name="T37"><text:s text:c="16"/></text:span><text:span text:style-name="T38"><text:s/>（簽名或蓋章）</text:span></text:p>
      <text:p text:style-name="P39">學<text:s text:c="4"/>號：</text:p>
      <text:p text:style-name="P40">聯絡電話：</text:p>
      <text:p text:style-name="P41"/>
      <text:p text:style-name="內文"><text:span text:style-name="T42">受委託人</text:span><text:span text:style-name="T43"><text:s text:c="2"/>(受委託人請攜帶身分證、印章)</text:span></text:p>
      <text:p text:style-name="P44"><text:span text:style-name="T45">姓名:<text:s/></text:span><text:span text:style-name="T46"><text:s text:c="16"/></text:span><text:span text:style-name="T47"><text:s/></text:span><text:span text:style-name="T48">（簽名或蓋章）</text:span></text:p>
      <text:p text:style-name="P49">身分證字號:</text:p>
      <text:p text:style-name="P50">戶籍(通訊)地址:</text:p>
      <text:p text:style-name="P51"><text:span text:style-name="T52">聯絡電話：</text:span></text:p>
      <text:p text:style-name="P53">與委託人關係:</text:p>
      <text:p text:style-name="P54"><text:span text:style-name="T55">【告知聲明】</text:span></text:p>
      <text:p text:style-name="P56"><text:span text:style-name="T57">依據「個人資料保護法」</text:span><text:span text:style-name="T58">，</text:span><text:span text:style-name="T59">正修科技大學教務處須取得委託人之姓名、系級、學號、電話及受託人之姓名、電話等個人資料，以便本校於校務行政所及之期間與地區內，作為身分確認之用。您可依法行使請求查詢、閱覽、補充、更正；請求提供複製本；請求停止蒐集、處理、利用；請求刪除個人資料等權利，請洽教務處註冊及課務組</text:span><text:span text:style-name="T60"><text:s/>07-7358800</text:span><text:span text:style-name="T61">轉</text:span><text:span text:style-name="T62">1102</text:span><text:span text:style-name="T63">。</text:span></text:p>
      <text:p text:style-name="P64"/>
      <text:p text:style-name="P65"><text:span text:style-name="T66">申請日期：</text:span><text:span text:style-name="T67"><text:s text:c="8"/></text:span><text:span text:style-name="T68">年</text:span><text:span text:style-name="T69"><text:s text:c="6"/></text:span><text:span text:style-name="T70">月</text:span><text:span text:style-name="T71"><text:s text:c="6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3944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Max Yang</dc:creator>
    <meta:creation-date>2020-11-05T01:07:00Z</meta:creation-date>
    <dc:date>2020-11-05T01:07:00Z</dc:date>
    <meta:print-date>2020-01-20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