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1.8562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2.425in" style:use-optimal-column-width="false"/>
    </style:style>
    <style:style style:name="Table5" style:family="table">
      <style:table-properties style:width="6.6944in" fo:margin-left="0in" table:align="left"/>
    </style:style>
    <style:style style:name="TableRow11" style:family="table-row">
      <style:table-row-properties style:min-row-height="0.444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fo:text-align="center" fo:margin-top="0.1666in" style:line-height-at-least="0.2638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23" style:family="table-row">
      <style:table-row-properties style:min-row-height="0.4444in" style:use-optimal-row-height="false" fo:keep-together="always"/>
    </style:style>
    <style:style style:name="P24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33" style:family="table-row">
      <style:table-row-properties style:min-row-height="0.3611in" style:use-optimal-row-height="false" fo:keep-together="always"/>
    </style:style>
    <style:style style:name="P34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43" style:family="table-row">
      <style:table-row-properties style:min-row-height="0.4444in" style:use-optimal-row-height="false" fo:keep-together="always"/>
    </style:style>
    <style:style style:name="P44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style:line-height-at-leas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style:line-height-at-least="0.1944in"/>
      <style:text-properties style:font-name="標楷體" style:font-name-asian="標楷體"/>
    </style:style>
    <style:style style:name="TableRow49" style:family="table-row">
      <style:table-row-properties style:min-row-height="0.5in" style:use-optimal-row-height="false" fo:keep-together="always"/>
    </style:style>
    <style:style style:name="P50" style:parent-style-name="內文" style:family="paragraph">
      <style:paragraph-properties fo:text-align="center" fo:margin-top="0.1666in" style:line-height-at-leas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style:line-height-at-leas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style:line-height-at-least="0.1944in"/>
      <style:text-properties style:font-name="標楷體" style:font-name-asian="標楷體"/>
    </style:style>
    <style:style style:name="TableRow55" style:family="table-row">
      <style:table-row-properties style:min-row-height="0.2972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833in" style:line-height-at-least="0.1944in"/>
      <style:text-properties style:font-name="標楷體" style:font-name-asian="標楷體"/>
    </style:style>
    <style:style style:name="TableRow58" style:family="table-row">
      <style:table-row-properties style:min-row-height="2.1173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style:line-height-at-least="0.2222in"/>
      <style:text-properties style:font-name="標楷體" style:font-name-asian="標楷體"/>
    </style:style>
    <style:style style:name="P61" style:parent-style-name="內文" style:family="paragraph">
      <style:paragraph-properties fo:margin-top="0.0416in" style:line-height-at-least="0.2222in" fo:text-indent="0.08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2222in" fo:margin-left="0.3305in" fo:text-indent="-0.2479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2222in" fo:margin-left="0.3305in" fo:text-indent="-0.247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222in" fo:margin-left="0.082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0833in" style:line-height-at-least="0.1944in"/>
      <style:text-properties style:font-name="標楷體" style:font-name-asian="標楷體"/>
    </style:style>
    <style:style style:name="P78" style:parent-style-name="內文" style:family="paragraph">
      <style:paragraph-properties fo:margin-bottom="0.0833in" style:line-height-at-least="0.1944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style:line-height-at-least="0.1944in"/>
      <style:text-properties style:font-name="標楷體" style:font-name-asian="標楷體"/>
    </style:style>
    <style:style style:name="P82" style:parent-style-name="內文" style:family="paragraph">
      <style:paragraph-properties style:line-height-at-least="0.2222in"/>
      <style:text-properties style:font-name="標楷體" style:font-name-asian="標楷體"/>
    </style:style>
    <style:style style:name="P83" style:parent-style-name="內文" style:family="paragraph">
      <style:paragraph-properties style:line-height-at-least="0.2222in"/>
      <style:text-properties style:font-name="標楷體" style:font-name-asian="標楷體"/>
    </style:style>
    <style:style style:name="P84" style:parent-style-name="內文" style:family="paragraph">
      <style:paragraph-properties style:line-height-at-least="0.1944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bottom="0.0833in" fo:text-indent="0.334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bottom="0.0833in" fo:text-indent="0.334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bottom="0.0833in" fo:text-indent="0.334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bottom="0.0833in" fo:text-indent="0.3347in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20" style:parent-style-name="內文" style:family="paragraph">
      <style:paragraph-properties fo:text-align="justify" fo:margin-top="0.0833in" fo:margin-bottom="0.0833in" style:line-height-at-least="0.1944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margin-top="0.0833in" fo:margin-bottom="0.0833in" style:line-height-at-least="0.194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放棄雙主修資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  <text:p text:style-name="P14">申<text:line-break/>請<text:line-break/>人<text:line-break/>填<text:line-break/>寫<text:line-break/>欄</text:p>
          </table:table-cell>
          <table:table-cell table:style-name="TableCell15">
            <text:p text:style-name="P16">主修學系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年<text:s text:c="2"/>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日期</text:p>
          </table:table-cell>
          <table:table-cell table:style-name="TableCell41">
            <text:p text:style-name="P42"><text:s text:c="7"/>年<text:s text:c="6"/>月<text:s text:c="6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加修學系名 <text:s text:c="3"/>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放棄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加 <text:s text:c="2"/>修 <text:s text:c="2"/>學 <text:s text:c="2"/>系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由加修學系查核該生修習及格之科目與學分是否已達輔系規定？</text:p>
            <text:p text:style-name="P61"><text:span text:style-name="T62">□已達輔系規定，同意給予輔系資格。</text:span><text:span text:style-name="T63"><text:line-break/>(</text:span><text:span text:style-name="T64">請於該生歷年成績表上，認定為輔系之科目前以紅筆打</text:span><text:span text:style-name="T65"></text:span><text:span text:style-name="T66">註記。</text:span><text:span text:style-name="T67">)</text:span></text:p>
            <text:list text:style-name="LFO2" text:continue-numbering="true">
              <text:list-item>
                <text:p text:style-name="P68"><text:span text:style-name="T69">本學期可修畢輔系規定科目學分。若本學期應修習之輔系科目成績均及格，則同意給予輔系資格。</text:span><text:span text:style-name="T70">(</text:span><text:span text:style-name="T71">亦請於該生成績表上之輔系科目前以紅筆打</text:span><text:span text:style-name="T72"></text:span><text:span text:style-name="T73">註記</text:span><text:span text:style-name="T74">)</text:span></text:p>
              </text:list-item>
              <text:list-item>
                <text:p text:style-name="P75">未達輔系規定。</text:p>
              </text:list-item>
            </text:list>
            <text:p text:style-name="P76"/>
            <text:p text:style-name="P77"><text:s/>系主任簽章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如申請學生為應屆畢業生，請原主修學系查核該生放棄修讀雙主修資格後，其已修習及格之雙主修學系科目學分是否採計為本學系選修學分？<text:s/></text:p>
            <text:p text:style-name="P82"><text:s/>□<text:s/>不同意，全部不採計。</text:p>
            <text:p text:style-name="P83"><text:s/>□<text:s/>同意全部採計為選修學分，計入畢業學分數內。</text:p>
            <text:p text:style-name="P84"><text:s/>□<text:s/>同意採計部分科目學分如下<text:s/>(請詳列之)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共計</text:span><text:span text:style-name="T93"><text:s text:c="10"/></text:span><text:span text:style-name="T94">學分</text:span><text:span text:style-name="T95"><text:s text:c="3"/></text:span><text:span text:style-name="T96"><text:s text:c="5"/></text:span><text:span text:style-name="T97"><text:s text:c="3"/></text:span><text:span text:style-name="T98">本學系系戳：</text:span><text:span text:style-name="T99"><text:s text:c="28"/></text:span></text:p>
            <text:p text:style-name="P100"/>
            <text:p text:style-name="P101"><text:span text:style-name="T102">系主任簽章：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5">注意事項：</text:span><text:span text:style-name="T106">1.</text:span><text:span text:style-name="T107">申請人請親自填寫本申請書</text:span><text:span text:style-name="T108">並親筆簽名</text:span><text:span text:style-name="T109">，連同歷年成績表一份送請加修學系及本學系系主任核章後，逕送教務處辦理。</text:span><text:span text:style-name="T110">2.</text:span><text:span text:style-name="T111">申請期限：申請人</text:span><text:span text:style-name="T112">必須在</text:span><text:span text:style-name="T113">應屆畢業學年度最後一學期期中考前</text:span><text:span text:style-name="T114">提出申請</text:span><text:span text:style-name="T115">。</text:span><text:span text:style-name="T116">3.其他規定請參閱</text:span><text:span text:style-name="T117">正修科技大學</text:span><text:span text:style-name="T118">大學部各系學生修讀雙主修實施辦法</text:span><text:span text:style-name="T119">。</text:span></text:p>
      <text:p text:style-name="P120"/>
      <text:p text:style-name="P121"><text:span text:style-name="T122">申請人</text:span><text:span text:style-name="T123">親筆</text:span><text:span text:style-name="T124">簽名：</text:span><text:span text:style-name="T125"><text:s text:c="18"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儷中黑" style:font-name-asian="華康儷中黑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華康儷中黑" style:font-name-asian="華康儷中黑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 輔系／雙主修 資格申請書 </dc:title>
    <dc:description/>
    <dc:subject/>
    <meta:initial-creator>正修技術學院</meta:initial-creator>
    <dc:creator>Max Yang</dc:creator>
    <meta:creation-date>2020-11-05T01:13:00Z</meta:creation-date>
    <dc:date>2020-11-05T01:13:00Z</dc:date>
    <meta:print-date>2002-09-19T06:5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27" meta:character-count="623" meta:row-count="41" meta:non-whitespace-character-count="328"/>
  </office:meta>
</office:document-meta>
</file>