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">
      <text:list-level-style-bullet text:level="1" text:bullet-char="□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709in" style:use-optimal-column-width="false"/>
    </style:style>
    <style:style style:name="TableColumn10" style:family="table-column">
      <style:table-column-properties style:column-width="1.8562in" style:use-optimal-column-width="false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2.425in" style:use-optimal-column-width="false"/>
    </style:style>
    <style:style style:name="Table7" style:family="table">
      <style:table-properties style:width="6.6944in" fo:margin-left="0in" table:align="left"/>
    </style:style>
    <style:style style:name="TableRow13" style:family="table-row">
      <style:table-row-properties style:min-row-height="0.4444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/>
    </style:style>
    <style:style style:name="P16" style:parent-style-name="內文" style:family="paragraph">
      <style:paragraph-properties fo:text-align="center" fo:margin-top="0.1666in" style:line-height-at-least="0.2638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666in" style:line-height-at-least="0.2222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1666in" style:line-height-at-least="0.2222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666in" style:line-height-at-least="0.2222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1666in" style:line-height-at-least="0.2222in"/>
      <style:text-properties style:font-name="標楷體" style:font-name-asian="標楷體"/>
    </style:style>
    <style:style style:name="TableRow25" style:family="table-row">
      <style:table-row-properties style:min-row-height="0.4444in" style:use-optimal-row-height="false" fo:keep-together="always"/>
    </style:style>
    <style:style style:name="P26" style:parent-style-name="內文" style:family="paragraph">
      <style:paragraph-properties fo:text-align="center" fo:margin-top="0.1666in" style:line-height-at-least="0.2222in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666in" style:line-height-at-least="0.2222in"/>
      <style:text-properties style:font-name="標楷體" style:font-name-asian="標楷體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1666in" style:line-height-at-least="0.2222in"/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666in" style:line-height-at-least="0.2222in"/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1666in" style:line-height-at-least="0.2222in"/>
      <style:text-properties style:font-name="標楷體" style:font-name-asian="標楷體"/>
    </style:style>
    <style:style style:name="TableRow35" style:family="table-row">
      <style:table-row-properties style:min-row-height="0.3611in" style:use-optimal-row-height="false" fo:keep-together="always"/>
    </style:style>
    <style:style style:name="P36" style:parent-style-name="內文" style:family="paragraph">
      <style:paragraph-properties fo:text-align="center" fo:margin-top="0.0833in" style:line-height-at-least="0.2222in"/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style:line-height-at-least="0.2222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0833in" style:line-height-at-least="0.2222in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style:line-height-at-least="0.2222in"/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0833in" style:line-height-at-least="0.2222in"/>
      <style:text-properties style:font-name="標楷體" style:font-name-asian="標楷體"/>
    </style:style>
    <style:style style:name="TableRow45" style:family="table-row">
      <style:table-row-properties style:min-row-height="0.4444in" style:use-optimal-row-height="false" fo:keep-together="always"/>
    </style:style>
    <style:style style:name="P46" style:parent-style-name="內文" style:family="paragraph">
      <style:paragraph-properties fo:text-align="center" fo:margin-top="0.1666in" style:line-height-at-least="0.2222in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416in" style:line-height-at-least="0.1944in"/>
      <style:text-properties style:font-name="標楷體" style:font-name-asian="標楷體"/>
    </style:style>
    <style:style style:name="TableCell49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416in" style:line-height-at-least="0.1944in"/>
      <style:text-properties style:font-name="標楷體" style:font-name-asian="標楷體"/>
    </style:style>
    <style:style style:name="TableRow51" style:family="table-row">
      <style:table-row-properties style:min-row-height="0.5in" style:use-optimal-row-height="false" fo:keep-together="always"/>
    </style:style>
    <style:style style:name="P52" style:parent-style-name="內文" style:family="paragraph">
      <style:paragraph-properties fo:text-align="center" fo:margin-top="0.1666in" style:line-height-at-least="0.1944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666in" style:line-height-at-least="0.1944in"/>
      <style:text-properties style:font-name="標楷體" style:font-name-asian="標楷體"/>
    </style:style>
    <style:style style:name="TableCell55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1666in" style:line-height-at-least="0.1944in"/>
      <style:text-properties style:font-name="標楷體" style:font-name-asian="標楷體"/>
    </style:style>
    <style:style style:name="TableRow57" style:family="table-row">
      <style:table-row-properties style:min-row-height="6.1041in" style:use-optimal-row-height="false" fo:keep-together="always"/>
    </style:style>
    <style:style style:name="TableCell5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0416in" style:line-height-at-least="0.1944in"/>
      <style:text-properties style:font-name="標楷體" style:font-name-asian="標楷體"/>
    </style:style>
    <style:style style:name="P60" style:parent-style-name="內文" style:family="paragraph">
      <style:paragraph-properties style:line-height-at-least="0.2222in"/>
      <style:text-properties style:font-name="標楷體" style:font-name-asian="標楷體"/>
    </style:style>
    <style:style style:name="P61" style:parent-style-name="內文" style:family="paragraph">
      <style:paragraph-properties style:line-height-at-least="0.2222in"/>
      <style:text-properties style:font-name="標楷體" style:font-name-asian="標楷體"/>
    </style:style>
    <style:style style:name="P62" style:parent-style-name="內文" style:family="paragraph">
      <style:paragraph-properties style:line-height-at-least="0.1944in"/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fo:margin-bottom="0.0833in" fo:text-indent="0.3347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margin-bottom="0.0833in" fo:text-indent="0.334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margin-bottom="0.0833in" fo:text-indent="0.3347in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bottom="0.0833in" fo:text-indent="0.3347in"/>
      <style:text-properties style:font-name="標楷體" style:font-name-asian="標楷體"/>
    </style:style>
    <style:style style:name="P85" style:parent-style-name="內文" style:family="paragraph">
      <style:paragraph-properties fo:margin-bottom="0.0833in" fo:text-indent="0.3347in"/>
      <style:text-properties style:font-name="標楷體" style:font-name-asian="標楷體"/>
    </style:style>
    <style:style style:name="P86" style:parent-style-name="內文" style:family="paragraph">
      <style:paragraph-properties fo:margin-bottom="0.0833in" fo:text-indent="0.3347in"/>
      <style:text-properties style:font-name="標楷體" style:font-name-asian="標楷體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0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0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106" style:parent-style-name="內文" style:family="paragraph">
      <style:paragraph-properties fo:text-align="justify" fo:margin-top="0.0833in" fo:margin-bottom="0.0833in" style:line-height-at-least="0.1944in"/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fo:text-align="justify" fo:margin-top="0.0833in" fo:margin-bottom="0.0833in" style:line-height-at-least="0.1944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正修</text:span><text:span text:style-name="T3">科技大學</text:span><text:span text:style-name="T4">放棄</text:span><text:span text:style-name="T5">修讀輔系</text:span><text:span text:style-name="T6">資格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5">
            <text:p text:style-name="P15"/>
            <text:p text:style-name="P16">申<text:line-break/>請<text:line-break/>人<text:line-break/>填<text:line-break/>寫<text:line-break/>欄</text:p>
          </table:table-cell>
          <table:table-cell table:style-name="TableCell17">
            <text:p text:style-name="P18">主修學系</text:p>
          </table:table-cell>
          <table:table-cell table:style-name="TableCell19">
            <text:p text:style-name="P20"/>
          </table:table-cell>
          <table:table-cell table:style-name="TableCell21">
            <text:p text:style-name="P22">學<text:s text:c="2"/>號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年<text:s text:c="2"/>級</text:p>
          </table:table-cell>
          <table:table-cell table:style-name="TableCell29">
            <text:p text:style-name="P30"/>
          </table:table-cell>
          <table:table-cell table:style-name="TableCell31">
            <text:p text:style-name="P32">姓<text:s text:c="2"/>名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  <table:table-cell table:style-name="TableCell41">
            <text:p text:style-name="P42">申請日期</text:p>
          </table:table-cell>
          <table:table-cell table:style-name="TableCell43">
            <text:p text:style-name="P44"><text:s text:c="7"/>年<text:s text:c="6"/>月<text:s text:c="6"/>日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輔修學系名 <text:s text:c="3"/>稱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放棄原因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如申請學生為應屆畢業生，請原主修學系查核該生放棄修讀輔系資格後，其已修習及格之輔修學系科目學分是否採計為本學系選修學分？<text:s/></text:p>
            <text:p text:style-name="P60"><text:s/>□<text:s/>不同意，全部不採計。</text:p>
            <text:p text:style-name="P61"><text:s/>□<text:s/>同意全部採計為選修學分，計入畢業學分數內。</text:p>
            <text:p text:style-name="P62"><text:s/>□<text:s/>同意採計部分科目學分如下<text:s/>(請詳列之)：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><text:span text:style-name="T73">共計</text:span><text:span text:style-name="T74"><text:s text:c="10"/></text:span><text:span text:style-name="T75">學分</text:span><text:span text:style-name="T76"><text:s text:c="3"/></text:span><text:span text:style-name="T77"><text:s text:c="5"/></text:span><text:span text:style-name="T78"><text:s text:c="3"/></text:span><text:span text:style-name="T79">本學系系戳：</text:span><text:span text:style-name="T80"><text:s text:c="28"/></text:span></text:p>
            <text:p text:style-name="P81"/>
            <text:p text:style-name="P82"><text:span text:style-name="T83">本系主任簽章：</text:span></text:p>
            <text:p text:style-name="P84"/>
            <text:p text:style-name="P85"/>
            <text:p text:style-name="P86">輔修系主任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87"><text:span text:style-name="T88">注意事項：</text:span><text:span text:style-name="T89">1.</text:span><text:span text:style-name="T90">申請人請親自填寫本申請書</text:span><text:span text:style-name="T91">並親筆簽名</text:span><text:span text:style-name="T92">，連同歷年成績表一份送請輔</text:span><text:span text:style-name="T93">修學系及本學系系主任核章後，逕送教務處辦理。</text:span><text:span text:style-name="T94">2.</text:span><text:span text:style-name="T95">申請期限：申請人</text:span><text:span text:style-name="T96">必須在</text:span><text:span text:style-name="T97">放棄修讀輔系</text:span><text:span text:style-name="T98">前</text:span><text:span text:style-name="T99">一學期</text:span><text:span text:style-name="T100">提出申請</text:span><text:span text:style-name="T101">。</text:span><text:span text:style-name="T102">3.其他規定請參閱</text:span><text:span text:style-name="T103">正修科技大學大學部各系學生修讀輔系</text:span><text:span text:style-name="T104">實施辦法</text:span><text:span text:style-name="T105">。</text:span></text:p>
      <text:p text:style-name="P106"/>
      <text:p text:style-name="P107"><text:span text:style-name="T108">申請人</text:span><text:span text:style-name="T109">親筆</text:span><text:span text:style-name="T110">簽名：</text:span><text:span text:style-name="T111"><text:s text:c="18"/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華康中黑體" style:font-name-asian="華康中黑體" fo:font-weight="normal" style:font-weight-asian="normal" fo:font-style="normal" style:font-style-asian="normal" fo:font-size="11pt" style:font-size-asian="11pt" style:text-underline-type="none"/>
    </style:style>
    <style:style style:name="WW_CharLFO3LVL1" style:family="text">
      <style:text-properties style:font-name="華康儷中黑" style:font-name-asian="華康儷中黑" fo:font-weight="normal" style:font-weight-asian="normal" fo:font-style="normal" style:font-style-asian="normal" fo:font-size="10pt" style:font-size-asian="10pt" style:text-underline-type="none"/>
    </style:style>
    <style:style style:name="WW_CharLFO4LVL1" style:family="text">
      <style:text-properties style:font-name="華康儷中黑" style:font-name-asian="華康儷中黑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">
      <text:list-level-style-bullet text:level="1" text:bullet-char="□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放棄 輔系／雙主修 資格申請書 </dc:title>
    <dc:description/>
    <dc:subject/>
    <meta:initial-creator>正修技術學院</meta:initial-creator>
    <dc:creator>Max Yang</dc:creator>
    <meta:creation-date>2020-11-05T01:29:00Z</meta:creation-date>
    <dc:date>2020-11-05T01:29:00Z</dc:date>
    <meta:print-date>2002-09-19T06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