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華康中楷體" style:font-name-asian="華康中楷體" fo:font-weight="bold" style:font-weight-asian="bold" fo:font-size="18pt" style:font-size-asian="18pt"/>
    </style:style>
    <style:style style:name="TableColumn8" style:family="table-column">
      <style:table-column-properties style:column-width="2.1861in" style:use-optimal-column-width="false"/>
    </style:style>
    <style:style style:name="TableColumn9" style:family="table-column">
      <style:table-column-properties style:column-width="1.0736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2.3763in" style:use-optimal-column-width="false"/>
    </style:style>
    <style:style style:name="Table7" style:family="table">
      <style:table-properties style:width="6.519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right="0.3138in"/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859in" style:use-optimal-row-height="false"/>
    </style:style>
    <style:style style:name="TableCell58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margin-left="1.3333in" fo:text-indent="-1.3333in">
        <style:tab-stops/>
      </style:paragraph-properties>
      <style:text-properties style:font-name="華康中楷體" style:font-name-asian="華康中楷體" fo:font-size="16pt" style:font-size-asian="16pt"/>
    </style:style>
  </office:automatic-styles>
  <office:body>
    <office:text text:use-soft-page-breaks="true">
      <text:p text:style-name="P1"><text:span text:style-name="T2">正修</text:span><text:span text:style-name="T3">科技大學碩</text:span><text:span text:style-name="T4">(博)</text:span><text:span text:style-name="T5">士學位考試評分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別：</text:p>
            <text:p text:style-name="P15"/>
          </table:table-cell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>
            <text:p text:style-name="P19">學號：</text:p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論文題目：</text:p>
            <text:p text:style-name="P24"/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具體評語：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評分(請大寫)</text:p>
            <text:p text:style-name="P53"/>
          </table:table-cell>
          <table:covered-table-cell/>
          <table:table-cell table:style-name="TableCell54" table:number-columns-spanned="2">
            <text:p text:style-name="P55">考試委員簽章：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考試日期：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</table:table-cell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評分表</dc:title>
    <dc:description/>
    <dc:subject/>
    <meta:initial-creator>NYIC</meta:initial-creator>
    <dc:creator>Max Yang</dc:creator>
    <meta:creation-date>2020-11-05T03:32:00Z</meta:creation-date>
    <dc:date>2020-11-05T03:32:00Z</dc:date>
    <meta:print-date>1899-12-31T1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