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margin-top="0.0694in" fo:margin-bottom="0.0694in" fo:line-height="100%"/>
    </style:style>
    <style:style style:name="T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0694in" fo:margin-bottom="0.0694in" fo:line-height="200%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150%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line-height="150%" fo:text-indent="0.4451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.4166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6388in"/>
      <style:text-properties style:font-name="標楷體" style:font-name-asian="標楷體"/>
    </style:style>
    <style:style style:name="P40" style:parent-style-name="內文" style:family="paragraph">
      <style:paragraph-properties style:line-height-at-least="0.6388in"/>
      <style:text-properties style:font-name="標楷體" style:font-name-asian="標楷體"/>
    </style:style>
    <style:style style:name="P41" style:parent-style-name="內文" style:family="paragraph">
      <style:paragraph-properties fo:margin-top="0.1388in" fo:margin-bottom="0.0277in" style:line-height-at-least="0.6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1388in" fo:margin-bottom="0.0277in" style:line-height-at-least="0.6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833in" fo:margin-bottom="0.0277in" style:line-height-at-least="0.8333in" fo:text-indent="0.222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6388in"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正修科技大學</text:p>
      <text:p text:style-name="P2">博士學位考試委員會審定書</text:p>
      <text:p text:style-name="P3"/>
      <text:p text:style-name="P4"><text:span text:style-name="T5">（論文中文題目）</text:span><text:span text:style-name="T6"><text:s text:c="40"/></text:span><text:span text:style-name="T7"><text:line-break/></text:span></text:p>
      <text:p text:style-name="P8"><text:span text:style-name="T9">（論文英文題目）</text:span><text:span text:style-name="T10"><text:s text:c="40"/></text:span></text:p>
      <text:p text:style-name="P11"/>
      <text:p text:style-name="P12"><text:span text:style-name="T13">本論文係</text:span><text:span text:style-name="T14"><text:s text:c="9"/></text:span><text:span text:style-name="T15">君（學號</text:span><text:span text:style-name="T16"><text:s text:c="14"/></text:span><text:span text:style-name="T17">）</text:span><text:span text:style-name="T18">於本校</text:span><text:span text:style-name="T19"><text:s text:c="9"/></text:span><text:span text:style-name="T20"><text:s text:c="7"/></text:span><text:span text:style-name="T21">系完成之</text:span><text:span text:style-name="T22">博</text:span><text:span text:style-name="T23">士學位論文，於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承下列</text:span><text:span text:style-name="T30">學位</text:span><text:span text:style-name="T31">考試委員審查通過及口試及格，特此證明。</text:span></text:p>
      <text:p text:style-name="P32"/>
      <text:p text:style-name="P33"><text:span text:style-name="T34">考</text:span><text:span text:style-name="T35">試委員</text:span><text:span text:style-name="T36">： <text:s/>___________________</text:span><text:span text:style-name="T37"><text:tab/></text:span><text:span text:style-name="T38"><text:tab/>____________________</text:span></text:p>
      <text:p text:style-name="P39"><text:tab/><text:tab/><text:tab/><text:tab/><text:tab/>____________________<text:tab/><text:tab/>____________________</text:p>
      <text:p text:style-name="P40"><text:tab/><text:tab/><text:tab/><text:tab/><text:tab/>____________________<text:tab/><text:tab/>____________________</text:p>
      <text:p text:style-name="P41"><text:span text:style-name="T42"><text:tab/></text:span><text:span text:style-name="T43"><text:s/></text:span><text:span text:style-name="T44">召 集 人</text:span><text:span text:style-name="T45"><text:s/></text:span><text:span text:style-name="T46">：</text:span><text:span text:style-name="T47"><text:s/></text:span><text:span text:style-name="T48">_______________________________________________</text:span></text:p>
      <text:p text:style-name="P49"><text:span text:style-name="T50"><text:tab/></text:span><text:span text:style-name="T51">指導教授</text:span><text:span text:style-name="T52"><text:s/></text:span><text:span text:style-name="T53">：</text:span><text:span text:style-name="T54"><text:s/></text:span><text:span text:style-name="T55">_______________________________________________</text:span></text:p>
      <text:p text:style-name="P56"><text:span text:style-name="T57">系(所)主任：</text:span><text:span text:style-name="T58">_____________________________________________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碩士學位論文口試委員會審定書</dc:title>
    <dc:description/>
    <dc:subject/>
    <meta:initial-creator>isalee</meta:initial-creator>
    <dc:creator>Max Yang</dc:creator>
    <meta:creation-date>2020-11-05T03:32:00Z</meta:creation-date>
    <dc:date>2020-11-05T03:32:00Z</dc:date>
    <meta:print-date>2020-03-0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