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0368in"/>
    </style:style>
    <style:style style:name="TableColumn8" style:family="table-column">
      <style:table-column-properties style:column-width="0.931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2.7166in"/>
    </style:style>
    <style:style style:name="Table4" style:family="table">
      <style:table-properties style:width="7.2416in" fo:margin-left="0in" table:align="left"/>
    </style:style>
    <style:style style:name="TableRow11" style:family="table-row">
      <style:table-row-properties style:min-row-height="0.761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38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38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438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38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438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438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438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38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38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438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438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438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438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margin-left="0.4333in" fo:margin-right="0.490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justify" fo:margin-top="0.25in" fo:margin-bottom="0.25in" fo:line-height="0.1666in" fo:margin-left="0.295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5in" fo:margin-left="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正修科技大學<text:s text:c="3"/>學年度第<text:s text:c="3"/>學期</text:p>
      <text:p text:style-name="P2">__________________系(所)碩(博)士班研究生暨指導教授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研究生</text:p>
            <text:p text:style-name="P16">姓名</text:p>
          </table:table-cell>
          <table:table-cell table:style-name="TableCell17">
            <text:p text:style-name="P18">研究生</text:p>
            <text:p text:style-name="P19">學號</text:p>
          </table:table-cell>
          <table:table-cell table:style-name="TableCell20">
            <text:p text:style-name="P21">指導教授姓 <text:s text:c="2"/><text:s/>名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論文題目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說明：</text:p>
      <text:p text:style-name="P196"><text:span text:style-name="T197">請各系所</text:span><text:span text:style-name="T198">於</text:span><text:span text:style-name="T199">預計畢業學期第四週結束前</text:span><text:span text:style-name="T200">，</text:span><text:span text:style-name="T201">將本名冊正本及各研究生「碩士學位考試(課程)申請書(影本)」、「學術研究倫理教育課程證明(影本)」及歷年成績單</text:span><text:span text:style-name="T202">，送交</text:span><text:span text:style-name="T203">教務處註冊及課務組，各研究所請影印一份自存。</text:span></text:p>
      <text:p text:style-name="P204">系(所)承辦人: <text:s text:c="19"/>院長: <text:s text:c="20"/>教務處:</text:p>
      <text:p text:style-name="P205"><text:span text:style-name="T206">系</text:span><text:span text:style-name="T207">(</text:span><text:span text:style-name="T208">所)</text:span><text:span text:style-name="T209">主任</text:span><text:span text:style-name="T21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    學年度第    學期各系(所)碩士班研究生暨指導教授名冊</dc:title>
    <dc:subject/>
    <meta:initial-creator>HUGH</meta:initial-creator>
    <dc:creator>Max Yang</dc:creator>
    <meta:creation-date>2020-11-05T03:29:00Z</meta:creation-date>
    <dc:date>2020-11-05T03:29:00Z</dc:date>
    <meta:print-date>2019-11-15T00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